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3.3465in" style:use-optimal-column-width="false"/>
    </style:style>
    <style:style style:name="Table3" style:family="table">
      <style:table-properties style:width="6.693in" fo:margin-left="0.0312in" table:align="left"/>
    </style:style>
    <style:style style:name="TableRow6" style:family="table-row">
      <style:table-row-properties style:min-row-height="2.2298in"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P9" style:parent-style-name="TableContents" style:family="paragraph">
      <style:paragraph-properties fo:text-align="center"/>
    </style:style>
    <style:style style:name="T10" style:parent-style-name="Domyślnaczcionkaakapitu" style:family="text">
      <style:text-properties fo:font-size="8pt" style:font-size-asian="8pt" style:font-size-complex="8pt" style:language-asian="pl" style:country-asian="PL" style:language-complex="ar" style:country-complex="SA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Domyślnaczcionkaakapitu" style:family="text">
      <style:text-properties style:language-asian="pl" style:country-asian="PL" style:language-complex="ar" style:country-complex="SA"/>
    </style:style>
    <style:style style:name="TableRow16" style:family="table-row">
      <style:table-row-properties style:min-row-height="2.2736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19" style:parent-style-name="Domyślnaczcionkaakapitu" style:family="text">
      <style:text-properties style:language-asian="pl" style:country-asian="PL" style:language-complex="ar" style:country-complex="SA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margin-top="1.3777in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P23" style:parent-style-name="TableContents" style:family="paragraph">
      <style:paragraph-properties fo:text-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language-asian="pl" style:country-asian="PL" style:language-complex="ar" style:country-complex="SA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/>DAWNIEJ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<text:span text:style-name="T10"><draw:frame draw:z-index="2" draw:style-name="a0" draw:name="grafika1" text:anchor-type="paragraph" svg:x="0.38465in" svg:y="0.01811in" svg:width="2.85079in" svg:height="2.22283in" style:rel-width="scale" style:rel-height="scale"><draw:image xlink:href="" xlink:type="simple" xlink:show="embed" xlink:actuate="onLoad"/><svg:title/><svg:desc/></draw:frame></text:span><text:span text:style-name="T11"><text:line-break/></text:span></text:p>
            <text:p text:style-name="P12"/>
          </table:table-cell>
          <table:table-cell table:style-name="TableCell13">
            <text:p text:style-name="P14"><text:span text:style-name="T15"><draw:frame draw:style-name="a1" draw:name="grafika5" text:anchor-type="as-char" svg:x="0in" svg:y="0in" svg:width="2.76181in" svg:height="2.56457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16">
          <table:table-cell table:style-name="TableCell17">
            <text:p text:style-name="P18"><text:span text:style-name="T19"><draw:frame draw:style-name="a2" draw:name="grafika2" text:anchor-type="as-char" svg:x="0in" svg:y="0in" svg:width="2.9in" svg:height="2.53465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20">
            <text:p text:style-name="P21"><text:span text:style-name="T22"><draw:frame draw:z-index="3" draw:style-name="a3" draw:name="grafika4" text:anchor-type="paragraph" svg:x="0.2374in" svg:y="0.2189in" svg:width="2.7626in" svg:height="2.37441in" style:rel-width="scale" style:rel-height="scale"><draw:image xlink:href="" xlink:type="simple" xlink:show="embed" xlink:actuate="onLoad"/><svg:title/><svg:desc/></draw:frame></text:span></text:p>
            <text:p text:style-name="P23"/>
          </table:table-cell>
        </table:table-row>
        <text:soft-page-break/>
        <table:table-row table:style-name="TableRow24">
          <table:table-cell table:style-name="TableCell25" table:number-columns-spanned="2">
            <text:p text:style-name="P26"><text:span text:style-name="T27"><draw:frame draw:z-index="4" draw:style-name="a4" draw:name="grafika3" text:anchor-type="paragraph" svg:x="0in" svg:y="0in" svg:width="3.67008in" svg:height="2.57441in" style:rel-width="scale" style:rel-height="scale"><draw:image xlink:href="" xlink:type="simple" xlink:show="embed" xlink:actuate="onLoad"/><svg:title/><svg:desc/></draw:frame></text:span></text:p>
          </table:table-cell>
          <table:covered-table-cell/>
        </table:table-row>
      </table:table>
      <text:p text:style-name="P28"/>
      <text:p text:style-name="P29"/>
      <text:p text:style-name="Standard"><text:s/>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gdan Lachowicz</meta:initial-creator>
    <dc:creator>Bogdan Lachowicz</dc:creator>
    <meta:creation-date>2020-04-13T12:25:00Z</meta:creation-date>
    <dc:date>2020-04-13T16:34:00Z</dc:date>
    <meta:template xlink:href="Normal" xlink:type="simple"/>
    <meta:editing-cycles>1</meta:editing-cycles>
    <meta:editing-duration>PT2160S</meta:editing-duration>
    <meta:document-statistic meta:page-count="2" meta:paragraph-count="1" meta:word-count="4" meta:character-count="32" meta:row-count="1" meta:non-whitespace-character-count="29"/>
  </office:meta>
</office:document-meta>
</file>