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>
        <style:tab-stops>
          <style:tab-stop style:type="left" style:position="0.1729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3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5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6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7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 style:language-complex="ar" style:country-complex="SA"/>
    </style:style>
    <style:style style:name="P9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0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1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2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3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4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5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6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7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8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19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0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</style:style>
    <style:style style:name="T22" style:parent-style-name="Domyślnaczcionkaakapitu" style:family="text">
      <style:text-properties style:font-name="Times New Roman" style:font-name-complex="Times New Roman" fo:font-style="italic" style:font-style-asian="italic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4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name="P25" style:parent-style-name="Standard" style:family="paragraph">
      <style:paragraph-properties style:text-autospace="none">
        <style:tab-stops>
          <style:tab-stop style:type="left" style:position="0.1729in"/>
        </style:tab-stops>
      </style:paragraph-properties>
      <style:text-properties style:font-name="Times New Roman" style:font-name-complex="Times New Roman" fo:font-style="italic" style:font-style-asian="italic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37795in" svg:y="-0.02441in" svg:width="7.5189in" svg:height="10.14252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251659264" draw:style-name="a1" draw:name="Obraz2" text:anchor-type="paragraph" svg:x="-0.31024in" svg:y="0.05in" svg:width="7.22717in" svg:height="9.76614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/>
      <text:p text:style-name="P7"><text:span text:style-name="T8"><draw:frame draw:z-index="2" draw:style-name="a2" draw:transform="translate(-4.13445in -3.1872in) rotate(-4.71239) translate(3.34705in 4.9872in)" draw:name="Obraz3" text:anchor-type="paragraph" svg:width="8.2689in" svg:height="6.37441in" style:rel-width="scale" style:rel-height="scale"><draw:image xlink:href="media/image3.png" xlink:type="simple" xlink:show="embed" xlink:actuate="onLoad"/><svg:title/><svg:desc/></draw:frame></text:span></text:p>
      <text:p text:style-name="P9"><text:s text:c="2"/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3" draw:style-name="a3" draw:transform="translate(-4.13445in -3.7122in) rotate(-4.71239) translate(3.2065in 4.22047in)" draw:name="Obraz4" text:anchor-type="paragraph" svg:width="8.2689in" svg:height="7.42441in" style:rel-width="scale" style:rel-height="scale"><draw:image xlink:href="media/image4.png" xlink:type="simple" xlink:show="embed" xlink:actuate="onLoad"/><svg:title/><svg:desc/></draw:frame></text:span><text:span text:style-name="T23"><text:s text:c="24"/></text:span></text:p>
      <text:p text:style-name="P24"><text:s text:c="71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4-06T21:10:00Z</meta:creation-date>
    <dc:date>2020-04-08T16:40:00Z</dc:date>
    <meta:template xlink:href="Normal" xlink:type="simple"/>
    <meta:editing-cycles>1</meta:editing-cycles>
    <meta:editing-duration>PT420S</meta:editing-duration>
    <meta:document-statistic meta:page-count="4" meta:paragraph-count="1" meta:word-count="17" meta:character-count="120" meta:row-count="1" meta:non-whitespace-character-count="104"/>
  </office:meta>
</office:document-meta>
</file>