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style:font-size-asian="20pt" style:font-name-complex="Calibri1" style:font-size-complex="20pt"/>
    </style:style>
    <style:style style:name="P2" style:family="paragraph" style:parent-style-name="Standard">
      <style:text-properties fo:font-size="14pt" style:font-size-asian="14pt" style:font-name-complex="Calibri1" style:font-size-complex="14pt"/>
    </style:style>
    <style:style style:name="P3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 style:font-name-complex="Calibri1" style:font-size-complex="14pt"/>
    </style:style>
    <style:style style:name="P4" style:family="paragraph" style:parent-style-name="List_20_Paragraph">
      <style:paragraph-properties fo:margin-left="2.54cm" fo:margin-right="0cm" fo:text-indent="0cm" style:auto-text-indent="false"/>
      <style:text-properties fo:font-size="14pt" style:font-size-asian="14pt" style:font-name-complex="Calibri1" style:font-size-complex="14pt"/>
    </style:style>
    <style:style style:name="P5" style:family="paragraph" style:parent-style-name="Default">
      <style:text-properties style:font-name="Calibri" fo:font-size="14pt" style:font-size-asian="14pt" style:font-name-complex="Calibri1" style:font-size-complex="14pt"/>
    </style:style>
    <style:style style:name="P6" style:family="paragraph" style:parent-style-name="Default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20pt" fo:font-weight="bold" style:font-size-asian="20pt" style:font-weight-asian="bold" style:font-name-complex="Calibri1" style:font-size-complex="20pt"/>
    </style:style>
    <style:style style:name="P8" style:family="paragraph" style:parent-style-name="Standard">
      <style:paragraph-properties fo:text-align="center" style:justify-single-word="false"/>
      <style:text-properties fo:font-size="20pt" style:font-size-asian="20pt" style:font-name-complex="Calibri1" style:font-size-complex="20pt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fo:font-size="14pt" style:font-size-asian="14pt" style:font-name-complex="Calibri1" style:font-size-complex="14pt"/>
    </style:style>
    <style:style style:name="P10" style:family="paragraph" style:parent-style-name="Default">
      <style:paragraph-properties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1" style:family="paragraph" style:parent-style-name="List_20_Paragraph" style:list-style-name="WWNum1">
      <style:text-properties fo:font-size="16pt" style:font-size-asian="16pt" style:font-name-complex="Calibri1" style:font-size-complex="16pt"/>
    </style:style>
    <style:style style:name="P12" style:family="paragraph" style:parent-style-name="List_20_Paragraph" style:list-style-name="WWNum2"/>
    <style:style style:name="P13" style:family="paragraph" style:parent-style-name="List_20_Paragraph" style:list-style-name="WWNum2">
      <style:text-properties fo:font-size="14pt" style:font-size-asian="14pt" style:font-name-complex="Calibri1" style:font-size-complex="14pt"/>
    </style:style>
    <style:style style:name="P14" style:family="paragraph" style:parent-style-name="List_20_Paragraph" style:list-style-name="WWNum3">
      <style:text-properties fo:font-size="14pt" style:font-size-asian="14pt" style:font-name-complex="Calibri1" style:font-size-complex="14pt"/>
    </style:style>
    <style:style style:name="P15" style:family="paragraph" style:parent-style-name="List_20_Paragraph">
      <style:paragraph-properties fo:text-align="justify" style:justify-single-word="false"/>
      <style:text-properties fo:font-size="14pt" style:font-size-asian="14pt" style:font-name-complex="Calibri1" style:font-size-complex="14pt"/>
    </style:style>
    <style:style style:name="P16" style:family="paragraph" style:parent-style-name="List_20_Paragraph" style:list-style-name="WWNum4">
      <style:text-properties fo:font-size="14pt" style:font-size-asian="14pt" style:font-name-complex="Calibri1" style:font-size-complex="14pt"/>
    </style:style>
    <style:style style:name="P17" style:family="paragraph" style:parent-style-name="List_20_Paragraph" style:list-style-name="WWNum2">
      <style:text-properties fo:font-size="14pt" style:font-size-asian="14pt" style:font-size-complex="14pt"/>
    </style:style>
    <style:style style:name="P18" style:family="paragraph" style:parent-style-name="List_20_Paragraph">
      <style:paragraph-properties fo:margin-left="1.905cm" fo:margin-right="0cm" fo:text-indent="0cm" style:auto-text-indent="false"/>
      <style:text-properties fo:font-size="14pt" style:font-size-asian="14pt" style:font-name-complex="Calibri1" style:font-size-complex="14pt"/>
    </style:style>
    <style:style style:name="P19" style:family="paragraph" style:parent-style-name="List_20_Paragraph" style:list-style-name="L1">
      <style:paragraph-properties fo:margin-left="1.905cm" fo:margin-right="0cm" fo:text-indent="0cm" style:auto-text-indent="false"/>
      <style:text-properties fo:font-size="14pt" style:font-size-asian="14pt" style:font-name-complex="Calibri1" style:font-size-complex="14pt"/>
    </style:style>
    <style:style style:name="T1" style:family="text">
      <style:text-properties style:font-name="Calibri" fo:font-size="14pt" style:font-size-asian="14pt" style:font-name-complex="Calibri1" style:font-size-complex="14pt"/>
    </style:style>
    <style:style style:name="T2" style:family="text">
      <style:text-properties style:font-name="Calibri" fo:font-size="14pt" style:text-underline-style="solid" style:text-underline-width="auto" style:text-underline-color="font-color" style:font-size-asian="14pt" style:font-name-complex="Calibri1" style:font-size-complex="14pt"/>
    </style:style>
    <style:style style:name="T3" style:family="text">
      <style:text-properties fo:font-size="14pt" style:font-size-asian="14pt" style:font-name-complex="Calibri1" style:font-size-complex="14pt"/>
    </style:style>
    <style:style style:name="T4" style:family="text">
      <style:text-properties fo:font-size="14pt" style:font-size-asian="14pt" style:font-size-complex="14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Regulamin</text:p>
      <text:p text:style-name="P1">Szkolnego Klubu Wolontariatu „Niebieskie Serca”</text:p>
      <text:p text:style-name="P1">w Szkole Podstawowej nr 21 w Chorzowie</text:p>
      <text:p text:style-name="P1"/>
      <text:list xml:id="list7291095538535737987" text:style-name="WWNum1">
        <text:list-item>
          <text:p text:style-name="P11">Postanowienia ogólne:</text:p>
        </text:list-item>
      </text:list>
      <text:p text:style-name="Default"><text:span text:style-name="T2">Wolontariat</text:span><text:span text:style-name="T1"> – to bezpłatne, świadome i dobrowolne działanie na rzecz innych.</text:span></text:p>
      <text:p text:style-name="P5"/>
      <text:p text:style-name="Default"><text:span text:style-name="T2">Wolontariusz </text:span><text:span text:style-name="T1">– osoba pracująca na zasadzie wolontariatu.</text:span></text:p>
      <text:p text:style-name="P10">Wolontariuszem może być każdy, w każdej dziedzinie życia społecznego, zawodowego; wszędzie tam, gdzie taka pomoc jest potrzebna. </text:p>
      <text:p text:style-name="P5"/>
      <text:p text:style-name="P6"><text:span text:style-name="T2"><text:s/>Klub Wolontariatu „Niebieskie Serca”</text:span><text:span text:style-name="T1"> w SP 21 jest inicjatywą skierowaną do ludzi młodych, którzy chcą pomagać potrzebującym, reagować czynnie na potrzeby środowiska, inicjować działania w środowisku szkolnym i lokalnym, wspomagać różnego typu inicjatywy charytatywne, kulturalne.</text:span></text:p>
      <text:p text:style-name="P10">Udział w Klubie jest dobrowolny, bezinteresowny. Każdy wolontariusz zobowiązany jest do zapoznania się z Regulaminem.</text:p>
      <text:p text:style-name="P2"/>
      <text:list xml:id="list31757586" text:continue-numbering="true" text:style-name="WWNum1">
        <text:list-item>
          <text:p text:style-name="P11">Cele i sposoby działania:</text:p>
        </text:list-item>
      </text:list>
      <text:list xml:id="list3824876982485926786" text:style-name="WWNum2">
        <text:list-item>
          <text:p text:style-name="P13">Zaangażowanie uczniów w nieodpłatną, dobrowolną, świadomą <text:s text:c="23"/>i odpowiedzialną pomoc innym</text:p>
        </text:list-item>
        <text:list-item>
          <text:p text:style-name="P13">Zapoznanie z ideą wolontariatu</text:p>
        </text:list-item>
        <text:list-item>
          <text:p text:style-name="P13">Rozwijanie postawy życzliwości, otwartości, troski, empatii <text:s text:c="30"/>i zaangażowania w działalność pomocową</text:p>
        </text:list-item>
        <text:list-item>
          <text:p text:style-name="P13">Promocja ciekawych inicjatyw</text:p>
        </text:list-item>
        <text:list-item>
          <text:p text:style-name="P13">Promocja idei wolontariatu</text:p>
        </text:list-item>
        <text:list-item>
          <text:p text:style-name="P12"><text:span text:style-name="T3"><text:s/></text:span><text:span text:style-name="T4">Wypracowanie systemu włączania młodzieży do działań o charakterze wolontaryjnym</text:span></text:p>
        </text:list-item>
        <text:list-item>
          <text:p text:style-name="P17"><text:soft-page-break/>Wykorzystanie umiejętności, energii, chęci i zapału dzieci i młodzieży <text:s text:c="11"/>w pracach na rzecz szkoły i środowiska szkolnego, łączenie wolontariuszy na poziomie szkoły i jej otoczenia z osobami i środowiskami tej pomocy potrzebującymi<text:bookmark text:name="_GoBack"/></text:p>
        </text:list-item>
      </text:list>
      <text:list xml:id="list31764394" text:continue-list="list31757586" text:style-name="WWNum1">
        <text:list-item>
          <text:p text:style-name="P11">Obszary działania:</text:p>
        </text:list-item>
      </text:list>
      <text:p text:style-name="P9">Działalność wolontariuszy ukierunkowana jest na środowisko szkolne oraz środowisko zewnętrzne, pozaszkolne. </text:p>
      <text:p text:style-name="P9">W ramach pracy wolontaryjnej podejmowane będą zadania:</text:p>
      <text:list xml:id="list7919187676147644171" text:style-name="WWNum3">
        <text:list-item>
          <text:p text:style-name="P14">Pomoc koleżeńska</text:p>
        </text:list-item>
        <text:list-item>
          <text:p text:style-name="P14">Udział w akcjach charytatywnych</text:p>
        </text:list-item>
        <text:list-item>
          <text:p text:style-name="P14">Współpraca z fundacjami:</text:p>
        </text:list-item>
      </text:list>
      <text:p text:style-name="P3">- Iskierka (pomoc dzieciom z chorobą nowotworową): </text:p>
      <text:p text:style-name="P3">Akcje w terenie, zbiórki środków finansowych dla podopiecznych Fundacji <text:s text:c="35"/></text:p>
      <text:p text:style-name="P3">- Dziewczynka z zapałkami (pomoc dzieciom z rodzin ubogich):</text:p>
      <text:p text:style-name="P3">Pozyskiwanie środków na pomoc podopiecznym Fundacji</text:p>
      <text:list xml:id="list8991399311754158860" text:style-name="L1">
        <text:list-item>
          <text:p text:style-name="P19">Rak'n'Roll – Wygraj życie</text:p>
          <text:p text:style-name="P19">Obcinanie włosów na peruki dla osób po chorobie onkologicznej.</text:p>
        </text:list-item>
      </text:list>
      <text:list xml:id="list31784538" text:continue-list="list7919187676147644171" text:style-name="WWNum3">
        <text:list-item>
          <text:p text:style-name="P14">Współpraca z Chorzowską Strefą Wolontariatu</text:p>
        </text:list-item>
        <text:list-item>
          <text:p text:style-name="P14">Zaangażowanie w zbiórkę WOŚP</text:p>
        </text:list-item>
        <text:list-item>
          <text:p text:style-name="P14">Angażowanie się w działalność wolontaryjną w szkole</text:p>
        </text:list-item>
        <text:list-item>
          <text:p text:style-name="P14">Aktywna odpowiedź na bieżące/nagłe zapotrzebowanie w ramach niesienia pomocy</text:p>
        </text:list-item>
        <text:list-item>
          <text:p text:style-name="P14">Rozprowadzanie cegiełek, kartek Stowarzyszeń, Fundacji, Organizacji po wcześniejszym zgłębieniu celu akcji</text:p>
        </text:list-item>
      </text:list>
      <text:p text:style-name="P3"/>
      <text:list xml:id="list31784035" text:continue-list="list31764394" text:style-name="WWNum1">
        <text:list-item>
          <text:p text:style-name="P11"><text:soft-page-break/>Nagradzanie wolontariuszy:</text:p>
        </text:list-item>
      </text:list>
      <text:p text:style-name="P15">Nagroda, ocena ma charakter motywujący oraz doceniający. W zależności od zaangażowania wolontariusza przewidywane formy nagradzania to:</text:p>
      <text:list xml:id="list1603967233873544788" text:style-name="WWNum4">
        <text:list-item>
          <text:p text:style-name="P16">Wyróżnienie w Librusie, na stronie szkoły</text:p>
        </text:list-item>
        <text:list-item>
          <text:p text:style-name="P16">Przyznanie punktów dodatkowych z zachowania zgodnie z WSO</text:p>
        </text:list-item>
        <text:list-item>
          <text:p text:style-name="P16">Pochwała ustna</text:p>
        </text:list-item>
        <text:list-item>
          <text:p text:style-name="P16">Dyplom</text:p>
        </text:list-item>
        <text:list-item>
          <text:p text:style-name="P16">Wpis na świadectwo o udziale w wolontariacie</text:p>
        </text:list-item>
        <text:list-item>
          <text:p text:style-name="P16">Wyjście – niespodzianka na zakończenie roku szkolnego </text:p>
        </text:list-item>
        <text:list-item>
          <text:p text:style-name="P16">Upominki</text:p>
        </text:list-item>
      </text:list>
      <text:p text:style-name="P4"/>
      <text:list xml:id="list31765421" text:continue-list="list31784035" text:style-name="WWNum1">
        <text:list-item>
          <text:p text:style-name="P11">Koordynator Klubu Wolontariatu:</text:p>
        </text:list-item>
      </text:list>
      <text:p text:style-name="P15">Działalność wolontaryjną w Szkole Podstawowej nr 21 koordynuje <text:s text:c="13"/>mgr Marzena Piotrowska przy zaangażowaniu innych nauczycieli placów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" svg:font-family="Open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Arial1" fo:font-size="12pt" style:font-size-asian="12pt" style:font-name-complex="Arial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artuś Piotrowski</meta:initial-creator>
    <meta:editing-cycles>2</meta:editing-cycles>
    <meta:print-date>2017-09-10T10:36:00</meta:print-date>
    <meta:creation-date>2017-09-10T09:40:00</meta:creation-date>
    <dc:date>2020-02-04T11:55:50.84</dc:date>
    <meta:editing-duration>PT1M10S</meta:editing-duration>
    <meta:generator>OpenOffice/4.1.3$Win32 OpenOffice.org_project/413m1$Build-9783</meta:generator>
    <meta:document-statistic meta:table-count="0" meta:image-count="0" meta:object-count="0" meta:page-count="3" meta:paragraph-count="45" meta:word-count="383" meta:character-count="29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