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erriweather" svg:font-family="Merriweather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3326"/>
    </style:style>
    <style:style style:name="P2" style:family="paragraph" style:parent-style-name="Standard">
      <style:paragraph-properties fo:text-align="start" style:justify-single-word="false"/>
      <style:text-properties officeooo:paragraph-rsid="00003326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003326" officeooo:paragraph-rsid="00003326" style:font-size-asian="14pt" style:font-weight-asian="bold" style:font-size-complex="14pt" style:font-weight-complex="bold"/>
    </style:style>
    <style:style style:name="P4" style:family="paragraph" style:parent-style-name="Text_20_body">
      <style:text-properties officeooo:paragraph-rsid="000389f6"/>
    </style:style>
    <style:style style:name="P5" style:family="paragraph" style:parent-style-name="Text_20_body">
      <style:paragraph-properties fo:margin-left="0cm" fo:margin-right="0cm" fo:margin-top="0cm" fo:margin-bottom="0.635cm" loext:contextual-spacing="false" fo:line-height="171%" fo:orphans="2" fo:widows="2" fo:text-indent="0cm" style:auto-text-indent="false" fo:padding="0cm" fo:border="none"/>
      <style:text-properties fo:font-variant="normal" fo:text-transform="none" fo:color="#333333" style:font-name="Merriweather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635cm" loext:contextual-spacing="false" fo:line-height="171%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cm" fo:margin-right="0cm" fo:margin-top="0cm" fo:margin-bottom="0.635cm" loext:contextual-spacing="false" fo:line-height="171%" fo:orphans="2" fo:widows="2" fo:text-indent="0cm" style:auto-text-indent="false" fo:padding="0cm" fo:border="none"/>
      <style:text-properties style:font-name="Merriweather" fo:font-size="10.5pt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71%" fo:orphans="2" fo:widows="2" fo:text-indent="0cm" style:auto-text-indent="false" fo:padding="0cm" fo:border="none"/>
    </style:style>
    <style:style style:name="T1" style:family="text">
      <style:text-properties style:font-name="Merriweather" fo:font-size="10.5pt" fo:font-style="normal" fo:font-weight="normal"/>
    </style:style>
    <style:style style:name="T2" style:family="text">
      <style:text-properties fo:font-variant="normal" fo:text-transform="none" fo:color="#333333" style:font-name="Merriweather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Merriweather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33333" style:font-name="Merriweather" fo:font-size="10.5pt" fo:letter-spacing="normal" fo:font-style="normal" fo:font-weight="normal" style:font-weight-asian="normal" style:font-weight-complex="normal" loext:padding="0cm" loext:border="none"/>
    </style:style>
    <style:style style:name="T5" style:family="text">
      <style:text-properties fo:font-variant="normal" fo:text-transform="none" fo:color="#333333" style:font-name="Merriweather" fo:font-size="10.5pt" fo:letter-spacing="normal" fo:font-style="normal" loext:padding="0cm" loext:border="none"/>
    </style:style>
    <style:style style:name="T6" style:family="text">
      <style:text-properties fo:font-variant="normal" fo:text-transform="none" fo:color="#333333" fo:letter-spacing="normal" loext:padding="0cm" loext:border="none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fo:font-variant="normal" fo:text-transform="none" fo:color="#333333" fo:letter-spacing="normal" fo:font-weight="normal" style:font-weight-asian="normal" style:font-weight-complex="normal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weight="bold" officeooo:rsid="00003326" style:font-size-asian="14pt" style:font-weight-asian="bold" style:font-size-complex="14pt" style:font-weight-complex="bold" loext:padding="0cm" loext:border="none"/>
    </style:style>
    <style:style style:name="T10" style:family="text">
      <style:text-properties style:font-name="Times New Roman" fo:font-size="14pt" fo:font-weight="bold" officeooo:rsid="00003326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officeooo:rsid="00003326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Wierszyki logopedyczne – utrwalenie głosek sz, ż, cz, dż <text:s text:c="50"/></text:span></text:p>
      <text:p text:style-name="P1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8">“</text:span></text:span><text:span text:style-name="Strong_20_Emphasis"><text:span text:style-name="T4">Szpak”</text:span></text:span></text:p>
      <text:p text:style-name="P5">Szedł po drodze szpak<text:line-break/>do szkoły się uczyć,<text:line-break/>i tak sobie śpiewał:<text:line-break/>szpu- szpu,<text:line-break/>szpa- szpa,<text:line-break/>szpo- szpo,<text:line-break/>szpe- szpe,<text:line-break/>szpi- szpi…<text:line-break/>Taki śmieszny szpak,<text:line-break/>co uczyć się chciał.</text:p>
      <text:p text:style-name="P3"><text:span text:style-name="Strong_20_Emphasis"><text:span text:style-name="T6">“</text:span></text:span><text:span text:style-name="Strong_20_Emphasis"><text:span text:style-name="T3">Żuczek”</text:span></text:span></text:p>
      <text:p text:style-name="P7"><text:span text:style-name="T7">Jedna żabka z drugą żabką napotkały żuka,<text:line-break/>stał na drodze, gorzko płakał<text:line-break/>swojej mamy szukał.<text:line-break/>Pocieszały żabki żuka:<text:line-break/>– Twoja mama w lesie,<text:line-break/>widziałyśmy,<text:line-break/>szła z koszykiem – jagód ci przyniesie.<text:line-break/>Żuczek zaraz przestał płakać wytarł oczy łapką,<text:line-break/>ale zanim poszedł dalej podziękował żabkom.</text:span></text:p>
      <text:p text:style-name="P4"><text:line-break/><text:span text:style-name="Strong_20_Emphasis"><text:span text:style-name="T6">“</text:span></text:span><text:span text:style-name="Strong_20_Emphasis"><text:span text:style-name="T3">Trudne pytania”</text:span></text:span></text:p>
      <text:p text:style-name="P6">– <text:span text:style-name="T1">Co robi leszczyk, gdy pada deszczyk?<text:line-break/>– Co robi kaczka, gdy jedzie taczka?<text:line-break/>– Co robią beczki, gdy wpadną do rzeczki?<text:line-break/>– Co robią pączki, gdy trafią do rączki?<text:line-break/>– Czarku daj spokój, już nie męcz mnie!<text:line-break/>Odpowiedzieć na twe pytania nie da się!</text:span></text:p>
      <text:p text:style-name="P6"><text:span text:style-name="T1"/></text:p>
      <text:p text:style-name="P8"><text:soft-page-break/><text:span text:style-name="Strong_20_Emphasis"><text:span text:style-name="T6">“</text:span></text:span><text:span text:style-name="Strong_20_Emphasis"><text:span text:style-name="T3">Dżungla”</text:span></text:span></text:p>
      <text:p text:style-name="P5">Co to jest dżungla? Dziki las.<text:line-break/>Wejdźmy do dżungli jeden raz.<text:line-break/>Jakiś ptak gwiżdże pośród drzew.<text:line-break/>Oj, coś się skrada! – Może lew?<text:line-break/>Przekorek umknął, ile sił<text:line-break/>Szukajcie, dzieci – gdzie się skrył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erriweather" svg:font-family="Merriweather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2:04:50.510000000</meta:creation-date>
    <dc:date>2020-06-08T12:11:30.104000000</dc:date>
    <meta:editing-duration>PT6M37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10" meta:word-count="155" meta:character-count="1021" meta:non-whitespace-character-count="812"/>
  </office:meta>
</office:document-meta>
</file>