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fo:font-size="40pt" style:font-size-asian="40pt" style:font-size-complex="40pt"/>
    </style:style>
    <style:style style:name="T8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9724in" svg:y="1.57638in" svg:width="7.37913in" svg:height="7.6826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<text:s text:c="2"/>Ziemia i jej mieszkańcy</text:p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draw:frame draw:z-index="251659264" draw:style-name="a1" draw:name="Obraz6" text:anchor-type="paragraph" svg:x="-0.15827in" svg:y="0.16181in" svg:width="7.20551in" svg:height="7.887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6"><draw:frame draw:z-index="2" draw:style-name="a2" draw:name="Obraz4" text:anchor-type="paragraph" svg:x="-0.50551in" svg:y="2.10827in" svg:width="7.76929in" svg:height="5.64291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text:s text:c="8"/></text:span><text:span text:style-name="T8"><text:s text:c="2"/>Budowa Ziemi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<draw:frame draw:z-index="3" draw:style-name="a3" draw:name="Obraz5" text:anchor-type="paragraph" svg:x="-0.22362in" svg:y="0.42795in" svg:width="7.1189in" svg:height="5.70827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6T01:09:00Z</meta:creation-date>
    <dc:date>2020-04-19T18:18:00Z</dc:date>
    <meta:template xlink:href="Normal" xlink:type="simple"/>
    <meta:editing-cycles>1</meta:editing-cycles>
    <meta:editing-duration>PT120S</meta:editing-duration>
    <meta:document-statistic meta:page-count="4" meta:paragraph-count="1" meta:word-count="15" meta:character-count="105" meta:row-count="1" meta:non-whitespace-character-count="91"/>
  </office:meta>
</office:document-meta>
</file>