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in" svg:y="0in" svg:width="6.69291in" svg:height="9.52362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gdan Lachowicz</meta:initial-creator>
    <dc:creator>Bogdan Lachowicz</dc:creator>
    <meta:creation-date>2020-04-17T02:10:00Z</meta:creation-date>
    <dc:date>2020-04-20T17:36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