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26">
            <text:p>OSOBNÝ DOTAZNÍK ŽIAKA <text:s/>– ZŠ KALINKOV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5">
            <text:p>OSOBNÉ ÚDAJE ŽIAKA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5">
            <text:p>Meno a priezvisko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5">
            <text:p>Rodné číslo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5">
            <text:p>Dátum narodenia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5">
            <text:p>Miesto narodenia</text:p>
          </table:table-cell>
          <table:table-cell table:style-name="ce6"/>
          <table:table-cell table:number-columns-repeated="16382" table:style-name="ce2"/>
        </table:table-row>
        <table:table-row table:style-name="ro3">
          <table:table-cell office:value-type="string" table:style-name="ce7">
            <text:p>Okres narodenia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5">
            <text:p>Národnosť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5">
            <text:p>Občianstvo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5">
            <text:p>Zdravotná poisťovňa – názov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7">
            <text:p>Mobil žiaka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7">
            <text:p>E-mail žiaka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25">
            <text:p>BYDLISKO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5">
            <text:p>Ulica a číslo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5">
            <text:p>Mesto a PSČ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5">
            <text:p>Okres</text:p>
          </table:table-cell>
          <table:table-cell table:style-name="ce6"/>
          <table:table-cell table:number-columns-repeated="16382" table:style-name="ce2"/>
        </table:table-row>
        <table:table-row table:style-name="ro5">
          <table:table-cell office:value-type="string" table:style-name="ce7">
            <text:p>Adresa bydliska, z ktorej žiak dochádza do školy (vyplniť iba v prípade, ak sa líši od adresy trvalého pobytu!)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25">
            <text:p>KONTAKTNÉ ÚDAJE MATKY (ZÁKONNEJ ZÁSTUPKYNE)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5">
            <text:p>Titul, meno a priezvisko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5">
            <text:p>Bydlisko – ulica, popisné číslo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5">
            <text:p>Mesto, PSČ, okres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7">
            <text:p>E-mail matka<text:s/>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7">
            <text:p>Mobil matka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25">
            <text:p>KONTAKTNÉ ÚDAJE OTCA (ZÁKONNÉHO ZÁSTUPCU)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5">
            <text:p>Titul, meno a priezvisko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5">
            <text:p>Bydlisko – ulica a popisné číslo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5">
            <text:p>Mesto, PSČ a okres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7">
            <text:p>Mobil otec<text:s/>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7">
            <text:p>E-mail otec<text:s/>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25">
            <text:p>ĎALŠIE ÚDAJE O ŽIAKOV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8">
            <text:p>Stravovanie v školskej jedálni<text:s text:c="48"/></text:p>
          </table:table-cell>
          <table:table-cell office:value-type="string" table:style-name="ce9">
            <text:p>ÁNO – NI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Oslobodenie od telesnej výchovy<text:span text:style-name="T1"><text:s/></text:span><text:s text:c="42"/></text:p>
          </table:table-cell>
          <table:table-cell office:value-type="string" table:style-name="ce9">
            <text:p>ÁNO – NIE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Integrovaný žiak<text:s text:c="68"/></text:p>
          </table:table-cell>
          <table:table-cell office:value-type="string" table:style-name="ce9">
            <text:p>ÁNO – NIE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Adresa CPPaP, v ktorej odporučili <text:s text:c="11"/>integráciu</text:p>
          </table:table-cell>
          <table:table-cell table:style-name="ce10"/>
          <table:table-cell table:number-columns-repeated="16382" table:style-name="ce2"/>
        </table:table-row>
        <table:table-row table:style-name="ro3">
          <table:table-cell office:value-type="string" table:style-name="ce8">
            <text:p>Mal žiak odloženú šk. dochádzku?</text:p>
          </table:table-cell>
          <table:table-cell office:value-type="string" table:style-name="ce9">
            <text:p>ÁNO – NIE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8">
            <text:p>Žiak bude navštevovať</text:p>
          </table:table-cell>
          <table:table-cell office:value-type="string" table:style-name="ce9">
            <text:p>ETV - NAV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7">
            <text:p>Primárny materinský jazyk</text:p>
          </table:table-cell>
          <table:table-cell table:style-name="ce11"/>
          <table:table-cell table:number-columns-repeated="16382" table:style-name="ce2"/>
        </table:table-row>
        <table:table-row table:style-name="ro2">
          <table:table-cell office:value-type="string" table:style-name="ce7">
            <text:p>Druhý materinský jazyk</text:p>
          </table:table-cell>
          <table:table-cell table:style-name="ce11"/>
          <table:table-cell table:number-columns-repeated="16382" table:style-name="ce2"/>
        </table:table-row>
        <table:table-row table:style-name="ro8">
          <table:table-cell office:value-type="string" table:style-name="ce7">
            <text:p>Adresa spádovej školy</text:p>
          </table:table-cell>
          <table:table-cell table:style-name="ce11"/>
          <table:table-cell table:number-columns-repeated="16382" table:style-name="ce2"/>
        </table:table-row>
        <table:table-row table:style-name="ro2">
          <table:table-cell office:value-type="string" table:style-name="ce7">
            <text:p>Adresa školy, z ktorej žiak prestupuje</text:p>
          </table:table-cell>
          <table:table-cell table:style-name="ce11"/>
          <table:table-cell table:number-columns-repeated="16382" table:style-name="ce2"/>
        </table:table-row>
        <table:table-row table:style-name="ro9">
          <table:table-cell office:value-type="string" table:style-name="ce7">
            <text:p>Ste v hmotnej núdzi?</text:p>
          </table:table-cell>
          <table:table-cell office:value-type="string" table:style-name="ce11">
            <text:p>ÁNO – NIE</text:p>
          </table:table-cell>
          <table:table-cell table:number-columns-repeated="16382" table:style-name="ce2"/>
        </table:table-row>
        <table:table-row table:style-name="ro10">
          <table:table-cell office:value-type="string" table:number-columns-spanned="2" table:number-rows-spanned="1" table:style-name="ce25">
            <text:p>DOPLNKOVÉ ÚDAJE (VOLITEĽNÉ – alergie, výnimky…)</text:p>
          </table:table-cell>
          <table:covered-table-cell/>
          <table:table-cell table:number-columns-repeated="16382" table:style-name="ce2"/>
        </table:table-row>
        <table:table-row table:style-name="ro2" table:visibility="collapse">
          <table:table-cell table:number-columns-spanned="2" table:number-rows-spanned="4" table:style-name="ce24"/>
          <table:covered-table-cell/>
          <table:table-cell table:number-columns-repeated="16382" table:style-name="ce2"/>
        </table:table-row>
        <table:table-row table:number-rows-repeated="2" table:style-name="ro2" table:visibility="collapse">
          <table:covered-table-cell/>
          <table:covered-table-cell/>
          <table:table-cell table:number-columns-repeated="16382" table:style-name="ce2"/>
        </table:table-row>
        <table:table-row table:style-name="ro11">
          <table:covered-table-cell/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16">
            <text:p>Podpis matky (zákonnej zástupkyne):</text:p>
          </table:table-cell>
          <table:table-cell office:value-type="string" table:style-name="ce17">
            <text:p>Podpis otca (zákonného zástupcu):</text:p>
          </table:table-cell>
          <table:table-cell table:number-columns-repeated="16382" table:style-name="ce2"/>
        </table:table-row>
        <table:table-row table:style-name="ro2">
          <table:table-cell table:style-name="ce18"/>
          <table:table-cell table:style-name="ce19"/>
          <table:table-cell table:number-columns-repeated="16382" table:style-name="ce2"/>
        </table:table-row>
        <table:table-row table:style-name="ro2">
          <table:table-cell table:style-name="ce20"/>
          <table:table-cell table:style-name="ce21"/>
          <table:table-cell table:number-columns-repeated="16382" table:style-name="ce2"/>
        </table:table-row>
        <table:table-row table:number-rows-repeated="5" table:style-name="ro2">
          <table:table-cell table:number-columns-repeated="2" table:style-name="ce2"/>
          <table:table-cell table:number-columns-repeated="16382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Hárok1.$A$1:Hárok1.$B$49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aditelka ZS</meta:initial-creator>
    <dc:creator>Riaditelka ZS</dc:creator>
    <meta:creation-date>2021-09-13T15:00:59Z</meta:creation-date>
    <dc:date>2022-02-24T12:11:44Z</dc:date>
    <meta:print-date>2022-02-24T12:11:09Z</meta:print-date>
    <meta:editing-cycles>23</meta:editing-cycles>
    <meta:editing-duration>PT3577S</meta:editing-duration>
  </office:meta>
</office:document-meta>
</file>