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59055in" svg:y="0.74803in" svg:width="6.9685in" svg:height="10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5-11T17:21:00Z</meta:creation-date>
    <dc:date>2020-05-11T17:2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