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.00433in" svg:y="0in" svg:width="3.5in" svg:height="2.69291in" style:rel-width="scale" style:rel-height="scale"><draw:image xlink:href="media/image1.jpg" xlink:type="simple" xlink:show="embed" xlink:actuate="onLoad"/><svg:title/><svg:desc/></draw:frame></text:span><text:span text:style-name="T3"><draw:frame draw:z-index="251659264" draw:style-name="a1" draw:name="Obraz2" text:anchor-type="paragraph" svg:x="3.57717in" svg:y="0in" svg:width="3.14567in" svg:height="2.66181in" style:rel-width="scale" style:rel-height="scale"><draw:image xlink:href="media/image2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"><draw:frame draw:z-index="2" draw:style-name="a2" draw:name="Obraz3" text:anchor-type="paragraph" svg:x="0.00433in" svg:y="0in" svg:width="3.5in" svg:height="2.48071in" style:rel-width="scale" style:rel-height="scale"><draw:image xlink:href="media/image3.jpg" xlink:type="simple" xlink:show="embed" xlink:actuate="onLoad"/><svg:title/><svg:desc/></draw:frame></text:span><text:span text:style-name="T5"><draw:frame draw:z-index="3" draw:style-name="a3" draw:name="Obraz4" text:anchor-type="paragraph" svg:x="3.6189in" svg:y="0in" svg:width="3.11614in" svg:height="2.48071in" style:rel-width="scale" style:rel-height="scale"><draw:image xlink:href="media/image4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gdan Lachowicz</meta:initial-creator>
    <dc:creator>Bogdan Lachowicz</dc:creator>
    <meta:creation-date>2020-05-14T13:53:00Z</meta:creation-date>
    <dc:date>2020-05-14T15:22:00Z</dc:date>
    <meta:template xlink:href="Normal" xlink:type="simple"/>
    <meta:editing-cycles>1</meta:editing-cycles>
    <meta:editing-duration>PT180S</meta:editing-duration>
    <meta:document-statistic meta:page-count="1" meta:paragraph-count="1" meta:word-count="3" meta:character-count="23" meta:row-count="1" meta:non-whitespace-character-count="21"/>
  </office:meta>
</office:document-meta>
</file>