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rządzenie</text:span></text:p>
      <text:p text:style-name="P3"><text:span text:style-name="T4">Dyrektora<text:s/></text:span><text:span text:style-name="T5">Publicznej Szkoły Podstawowej w Pomieczyńskiej Hucie oraz<text:s/></text:span></text:p>
      <text:p text:style-name="P6"><text:span text:style-name="T7">Niepublicznego Przedszkola w Pomieczyńskiej Hucie</text:span></text:p>
      <text:p text:style-name="P8"><text:span text:style-name="T9">z dnia 24 marca 2020 r.</text:span><text:span text:style-name="T10"> </text:span></text:p>
      <text:p text:style-name="P11">w sprawie przygotowania do realizowania w okresie od dnia 25 marca 2020 r. zadań szkoły<text:s/>i przedszkola<text:s/>z wykorzystaniem metod i technik kształcenia na odległość.</text:p>
      <text:p text:style-name="P12">Na podstawie art. 68 us­t. 1 pkt 1) ustawy z dnia 14 grudnia 2016 r. Prawo oświatowe (tekst jednolity: Dz.U. 2019 poz. 1148 z późniejszymi zmianami), w związku z projektem Rozporządzenia Ministra Edukacji Narodowej w sprawie szczególnych rozwiązań w okresie czasowego ograniczenia funkcjonowania jednostek systemu oświaty w związku z zapobieganiem, przeciwdziałaniem i zwalczaniem COVID-19, zarządzam, co następuje:</text:p>
      <text:p text:style-name="P13"><text:span text:style-name="T14">§ 1</text:span></text:p>
      <text:p text:style-name="P15"> Zobowiązuję wszystkich nauczycieli do realizowania kształcenia na odległość z uwzględnieniem zasad bezpiecznego i higienicznego korzystania przez uczniów z urządzeń umożliwiających komunikację elektroniczną, możliwości psychofizyczne<text:s/>ucznia, jego wieku i etapu edukacyjnego.<text:s/>Zajęcia prowadzone są zgodnie z komunikatem dyrektora przekazanym poprzez dziennik Librus – nauczycielom, uczniom i rodzicom.</text:p>
      <text:p text:style-name="P16"><text:span text:style-name="T17"> </text:span><text:span text:style-name="T18">§ 2</text:span></text:p>
      <text:p text:style-name="P19">Zajęcia z wykorzystaniem metod i technik kształcenia na odległość mogą być realizowane w szczególności z wykorzystaniem:</text:p>
      <text:list text:style-name="LFO2" text:continue-numbering="true">
        <text:list-item>
          <text:p text:style-name="P20">materiałów dostępnych na stronach internetowych, w tym polecanych przez MEN oraz<text:s/>Centralną<text:s/>Komisję<text:s/>Egzaminacyjną,</text:p>
        </text:list-item>
        <text:list-item>
          <text:p text:style-name="P21">z wykorzystaniem środków komunikacji elektronicznej (dziennik Librus, platformę Microsoft Office 365,<text:s/>e-maile, portale<text:s/>społecznościowe<text:s/>Facebook lub Messenger) zapewniających wymianę informacji między nauczycielem, uczniem<text:s/>i<text:s/>rodzicem;</text:p>
        </text:list-item>
        <text:list-item>
          <text:p text:style-name="P22">informację o prowadzonych zajęciach (kopie wiadomości przesyłanych do uczniów lub rodziców) nauczyciele<text:s/>zobowiązani są również<text:s/>przesyłać<text:s/>do dyrektora szkoły/przedszkola;</text:p>
        </text:list-item>
        <text:list-item>
          <text:p text:style-name="P23">w przypadku klas I-III oraz młodszych grup przedszkolnych, gdzie utworzone zostały grupy na portalach społecznościowych, zadaniem wychowawcy jest dodać dyrektora do grupy w celu nadzoru pedagogicznego nad prowadzonym kształceniem na odległość;</text:p>
        </text:list-item>
      </text:list>
      <text:p text:style-name="P24">Raz w tygodniu<text:s/>dyrektor szkoły/przedszkola spotyka się z nauczycielami (online). Podczas<text:s/><text:s/><text:s/>spotkania nauczyciele informują dyrektora<text:s/>o nauczaniu zdalnym i porozumiewaniu się z uczniami oraz ewentualnych problemach w nauczaniu.<text:s/>Istnieje<text:s/>możliwość modyfikacji treści nauczania do zrealizowania w ramach nauczanych przedmiotów lub innych zajęć w poszczególnych oddziałach w okresie od 25 marca 2020 r.,<text:s/>mając na uwadze między innymi: możliwości psychofizyczne uczniów podejmowania intensywnego wysiłku umysłowego i/lub ograniczenia wynikające ze specyfiki zajęć<text:s/>czy dostępu do środków technicznych.</text:p>
      <text:p text:style-name="P25"><text:span text:style-name="T26"> </text:span><text:span text:style-name="T27">§ 3</text:span></text:p>
      <text:p text:style-name="P28"> W czasie obowiązywania niniejszego zarządzenia zasady oceniania określa Statut Szkoły<text:s/>oraz przedmiotowy system oceniania. Uczeń oraz rodzic/opiekun prawny ma możliwość konsultacji z nauczycielem przez e-maila lub kontakt telefoniczny<text:s/>lub spotkanie online.</text:p>
      <text:p text:style-name="P29"><text:span text:style-name="T30"> </text:span><text:span text:style-name="T31">§ 4</text:span></text:p>
      <text:p text:style-name="P32"><text:span text:style-name="T33">  Zarządzenie obowiązuje od 25 marca 2020 r.</text:span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asprzak</meta:initial-creator>
    <dc:creator>Ewa Kasprzak</dc:creator>
    <meta:creation-date>2020-06-09T14:43:00Z</meta:creation-date>
    <dc:date>2020-06-09T14:49:00Z</dc:date>
    <meta:print-date>2020-06-09T14:43:00Z</meta:print-date>
    <meta:template xlink:href="Normal" xlink:type="simple"/>
    <meta:editing-cycles>3</meta:editing-cycles>
    <meta:editing-duration>PT420S</meta:editing-duration>
    <meta:document-statistic meta:page-count="1" meta:paragraph-count="5" meta:word-count="420" meta:character-count="2935" meta:row-count="21" meta:non-whitespace-character-count="2520"/>
  </office:meta>
</office:document-meta>
</file>