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font-size="22pt" officeooo:paragraph-rsid="000b2907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officeooo:paragraph-rsid="000b2907" style:font-size-asian="22pt" style:font-size-complex="22pt"/>
    </style:style>
    <style:style style:name="P5" style:family="paragraph" style:parent-style-name="Standard">
      <style:paragraph-properties fo:text-align="end" style:justify-single-word="false"/>
      <style:text-properties fo:color="#ff6600" fo:font-size="22pt" style:text-underline-style="solid" style:text-underline-width="auto" style:text-underline-color="font-color" officeooo:rsid="000b2907" officeooo:paragraph-rsid="000d1770" style:font-size-asian="22pt" style:font-size-complex="22pt"/>
    </style:style>
    <style:style style:name="T1" style:family="text">
      <style:text-properties officeooo:rsid="000b2907"/>
    </style:style>
    <style:style style:name="T2" style:family="text">
      <style:text-properties fo:color="#ff3333"/>
    </style:style>
    <style:style style:name="T3" style:family="text">
      <style:text-properties fo:color="#ff3333" officeooo:rsid="000b2907"/>
    </style:style>
    <style:style style:name="T4" style:family="text">
      <style:text-properties fo:color="#000000"/>
    </style:style>
    <style:style style:name="T5" style:family="text">
      <style:text-properties fo:color="#000000" officeooo:rsid="000b2907"/>
    </style:style>
    <style:style style:name="T6" style:family="text">
      <style:text-properties fo:color="#ff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Spró-buj-cie <text:s/>prze-czy-tać:</text:p>
      <text:p text:style-name="P2"/>
      <text:p text:style-name="P4">Do <text:span text:style-name="T2">dzie</text:span>-ci <text:span text:style-name="T2">z </text:span>grup : </text:p>
      <text:p text:style-name="P4"/>
      <text:p text:style-name="P4"><text:span text:style-name="T2">N</text:span><text:span text:style-name="T6">iedź</text:span>-wiad-<text:span text:style-name="T2">ki,</text:span> Mi-<text:span text:style-name="T2">sia</text:span>-ki <text:span text:style-name="T2">i</text:span> Gu-<text:span text:style-name="T2">mi</text:span>-sie !</text:p>
      <text:p text:style-name="P2"/>
      <text:p text:style-name="P2"><text:span text:style-name="T2">Wa</text:span>-sze <text:span text:style-name="T2">Pa</text:span>-nie : <text:span text:style-name="T2">Ba</text:span>-sia, <text:span text:style-name="T2">E</text:span>-we-<text:span text:style-name="T2">lin</text:span>-ka <text:span text:style-name="T2">i</text:span> E-<text:span text:style-name="T2">mil</text:span>-ka</text:p>
      <text:p text:style-name="P2"/>
      <text:p text:style-name="P3"><text:span text:style-name="T2">bar</text:span>-dzo <text:span text:style-name="T2">za</text:span> Wa-<text:span text:style-name="T2">mi</text:span> tęs<text:span text:style-name="T1">k</text:span>-<text:span text:style-name="T2">nią</text:span> i <text:span text:style-name="T2">nie</text:span> mo-<text:span text:style-name="T2">gą</text:span> się <text:span text:style-name="T2">do</text:span>-cze-<text:span text:style-name="T2">kać </text:span></text:p>
      <text:p text:style-name="P3"/>
      <text:p text:style-name="P3">kie-<text:span text:style-name="T2">dy</text:span> zno-<text:span text:style-name="T2">wu </text:span>się <text:span text:style-name="T2">zo</text:span>-ba-<text:span text:style-name="T2">czy</text:span>-my :)</text:p>
      <text:p text:style-name="P2"/>
      <text:p text:style-name="P3"><text:span text:style-name="T2">Pop</text:span>-roś-<text:span text:style-name="T2">cie </text:span><text:span text:style-name="T5">R</text:span><text:span text:style-name="T4">o</text:span>-<text:span text:style-name="T2">dzi</text:span>-ców <text:span text:style-name="T2">by</text:span> po-<text:span text:style-name="T2">mog</text:span>-li <text:span text:style-name="T2">Wam</text:span> wys-<text:span text:style-name="T2">łać</text:span></text:p>
      <text:p text:style-name="P3"/>
      <text:p text:style-name="P3"><text:s/><text:span text:style-name="T1">do </text:span><text:span text:style-name="T3">nas</text:span><text:span text:style-name="T1"> </text:span><text:s/>zdję-<text:span text:style-name="T2">cia</text:span> jak <text:span text:style-name="T2">pięk</text:span>-nie <text:span text:style-name="T2">się</text:span> u-<text:span text:style-name="T2">czy</text:span>-cie :)</text:p>
      <text:p text:style-name="P3"/>
      <text:p text:style-name="P5"><text:span text:style-name="T4">Poz</text:span>-dra-<text:span text:style-name="T4">wia</text:span>-my <text:span text:style-name="T4">i </text:span>go-<text:span text:style-name="T4">rą</text:span>-co <text:span text:style-name="T4">ścis</text:span>-ka-<text:span text:style-name="T4">my</text:span>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cper Ebertowski</meta:initial-creator>
    <meta:creation-date>2020-04-19T10:42:13.30</meta:creation-date>
    <dc:date>2020-04-19T22:23:03.846000000</dc:date>
    <meta:editing-duration>PT19M37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9" meta:word-count="52" meta:character-count="350" meta:non-whitespace-character-count="302"/>
  </office:meta>
</office:document-meta>
</file>