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99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left" fo:background-color="#ffffff">
        <style:background-image/>
      </style:table-properties>
    </style:style>
    <style:style style:name="Tabela2.A" style:family="table-column">
      <style:table-column-properties style:column-width="9.038cm"/>
    </style:style>
    <style:style style:name="Tabela2.B" style:family="table-column">
      <style:table-column-properties style:column-width="0.192cm"/>
    </style:style>
    <style:style style:name="Tabela2.C" style:family="table-column">
      <style:table-column-properties style:column-width="7.303cm"/>
    </style:style>
    <style:style style:name="Tabela2.E" style:family="table-column">
      <style:table-column-properties style:column-width="0.273cm"/>
    </style:style>
    <style:style style:name="Tabela2.A1" style:family="table-cell">
      <style:table-cell-properties style:vertical-align="middle" fo:padding="0.049cm" fo:border="none"/>
    </style:style>
    <style:style style:name="Tabela2.D31" style:family="table-cell">
      <style:table-cell-properties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>
      <style:text-properties fo:color="#000000" style:font-name="Times New Roman" fo:font-size="14pt" style:font-size-asian="14pt" style:font-size-complex="14pt"/>
    </style:style>
    <style:style style:name="P9" style:family="paragraph" style:parent-style-name="Standard" style:list-style-name="L5"/>
    <style:style style:name="P10" style:family="paragraph" style:parent-style-name="Table_20_Contents">
      <style:text-properties fo:color="#0047ff"/>
    </style:style>
    <style:style style:name="P11" style:family="paragraph" style:parent-style-name="Table_20_Contents">
      <style:text-properties fo:color="#ff3366"/>
    </style:style>
    <style:style style:name="P12" style:family="paragraph" style:parent-style-name="Table_20_Contents">
      <style:text-properties fo:color="#3deb3d"/>
    </style:style>
    <style:style style:name="P13" style:family="paragraph" style:parent-style-name="Table_20_Contents">
      <style:text-properties fo:color="#ff0000"/>
    </style:style>
    <style:style style:name="P14" style:family="paragraph" style:parent-style-name="Table_20_Contents">
      <style:text-properties fo:color="#0099ff"/>
    </style:style>
    <style:style style:name="P15" style:family="paragraph" style:parent-style-name="Table_20_Contents"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265cm" fo:line-height="142%" fo:padding="0cm" fo:border="none"/>
    </style:style>
    <style:style style:name="P17" style:family="paragraph" style:parent-style-name="Table_20_Contents">
      <style:paragraph-properties fo:line-height="142%" fo:padding="0cm" fo:border="none"/>
    </style:style>
    <style:style style:name="T1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d2129" style:font-name="Helvetica" fo:font-size="10.5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808080" style:text-line-through-style="none" style:text-underline-style="none" style:text-blinking="false" fo:background-color="transparent"/>
    </style:style>
    <style:style style:name="T7" style:family="text">
      <style:text-properties style:text-line-through-style="none" style:text-underline-style="none" style:text-blinking="false" fo:background-color="transparent"/>
    </style:style>
    <style:style style:name="T8" style:family="text">
      <style:text-properties fo:font-size="12pt"/>
    </style:style>
    <style:style style:name="T9" style:family="text">
      <style:text-properties fo:color="#777777" fo:font-style="italic"/>
    </style:style>
    <style:style style:name="T10" style:family="text">
      <style:text-properties fo:font-style="italic"/>
    </style:style>
    <style:style style:name="T11" style:family="text">
      <style:text-properties fo:color="#000000" style:text-line-through-style="none" style:text-underline-style="none" style:text-blinking="false" fo:background-color="transparent"/>
    </style:style>
    <style:style style:name="T12" style:family="text">
      <style:text-properties fo:color="#000000" style:text-line-through-style="none" style:font-name="Times New Roman" style:text-underline-style="none" style:text-blinking="false" fo:background-color="transparent"/>
    </style:style>
    <style:style style:name="T13" style:family="text">
      <style:text-properties fo:color="#000000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14" style:family="text">
      <style:text-properties fo:color="#000000" fo:font-size="12pt"/>
    </style:style>
    <style:style style:name="T15" style:family="text">
      <style:text-properties fo:color="#000000" fo:font-style="italic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2pt"/>
    </style:style>
    <style:style style:name="T18" style:family="text">
      <style:text-properties fo:color="#000000" style:font-name="Times New Roman" fo:font-style="italic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font-style="italic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ystian Sitkowski </text:p>
      <text:p text:style-name="P1">j. niemiecki<text:tab/><text:tab/><text:tab/><text:tab/><text:tab/><text:tab/><text:tab/><text:tab/><text:tab/>SP w Hucie Mińskiej</text:p>
      <text:p text:style-name="P1"><text:tab/><text:tab/><text:tab/><text:tab/><text:tab/><text:tab/><text:tab/><text:tab/><text:tab/><text:tab/>Kl. 7</text:p>
      <text:p text:style-name="P1"/>
      <text:p text:style-name="P1"/>
      <text:p text:style-name="P1"/>
      <text:p text:style-name="P1">Zadania do samodzielnego wykonania/ słownictwo</text:p>
      <text:p text:style-name="P1"/>
      <text:p text:style-name="P1"/>
      <text:list xml:id="list33385298" text:style-name="L1">
        <text:list-item>
          <text:p text:style-name="P2">Ergänzt die Verben im Präsens/ Uzupełnijcie podane czasowniki w czasie teraźniejszym, pamietając o odpowiedniej końcówce (e,st,t,en,t,en)</text:p>
        </text:list-item>
      </text:list>
      <text:p text:style-name="P1"/>
      <text:p text:style-name="P3">sein – leben – wohnen – kommen – sprechen – gehen</text:p>
      <text:p text:style-name="P1"/>
      <text:p text:style-name="P1"/>
      <text:p text:style-name="P1">Das ist Sven. Er __________ aus Dänemark. Er__________ siebenundzwanzig Jahre alt. Er_________ in Oldenburg in Deutschland. Er_________ Zahnarzt von Beruf. Er__________ sehr gut Deutsch und Spanisch. Er_________ auch viel Französisch. Er_________ nicht gern ins Fitnessstudio, aber er _________ gern ins Kino. Seine Eltern ____________ geschieden( są rozwiedzeni). Sein Vater________ in Kiel und seine Mutter in Kopenhagen, in Dänemark.</text:p>
      <text:p text:style-name="P1"/>
      <text:p text:style-name="P1"/>
      <text:p text:style-name="P3">Verstehen- sein- sprechen-kommen-haben-leben-gehen</text:p>
      <text:p text:style-name="P3"/>
      <text:p text:style-name="P3"/>
      <text:p text:style-name="P4">Das ist Roberta Silva. Sie___________ aus Brasilien, aus Sao Bernardo. Sie_______ in Santo Andre, in Sao Paulo. Sie________ dreißig Jahre alt und ___________ keine Geschwister( rodzeństwo). Sie_________ sehr gut Spanisch und __________ ein bisschen Englisch. Sie____________ sehr oft ins Kino. Sie____________ auch viele Freunden und Freundinnen.</text:p>
      <text:p text:style-name="P4"/>
      <text:p text:style-name="P4"/>
      <text:p text:style-name="P4"/>
      <text:p text:style-name="P4"/>
      <text:p text:style-name="P3">Kommen-haben-verstehen-sein-arbeiten-leben- sprechen</text:p>
      <text:p text:style-name="P4"/>
      <text:p text:style-name="P4"/>
      <text:p text:style-name="P4">Das ist Matsu. Er________ aus Japan. Er______________ vierunddreißig Jahre alt. Er__________ in Tokio.Er___________ als Direktor in einer Firma. Er_________ sehr gut Spannisch und Deutsch. Er__________ eine brasilianische Freundin. </text:p>
      <text:p text:style-name="P4"/>
      <text:p text:style-name="P4"/>
      <text:p text:style-name="P4"/>
      <text:p text:style-name="P4"/>
      <text:list xml:id="list33566126" text:style-name="L2">
        <text:list-item>
          <text:p text:style-name="P5"><text:soft-page-break/><text:span text:style-name="T4">Konjugiert alle Verben aus Aufgabe 1 ( Odmień wszytskie czasowniki z zadania 1 przez osoby).</text:span></text:p>
        </text:list-item>
      </text:list>
      <text:p text:style-name="Standard"><text:span text:style-name="T4"/></text:p>
      <text:p text:style-name="Standard"><text:span text:style-name="T4"/></text:p>
      <text:list xml:id="list34459119" text:continue-numbering="true" text:style-name="L2">
        <text:list-item>
          <text:p text:style-name="P5"><text:span text:style-name="T4">Schreibt die angegebenen Stunden auf ofifizielle und inoffizielle Weise ( Podane godziny zapisz w sposób oficjalny i nieoficjalny)</text:span></text:p>
        </text:list-item>
      </text:list>
      <text:p text:style-name="Standard"><text:span text:style-name="T4"/></text:p>
      <text:p text:style-name="Standard"><text:span text:style-name="T4"/></text:p>
      <text:p text:style-name="Standard"><text:span text:style-name="T4"><text:tab/>08:30</text:span></text:p>
      <text:p text:style-name="Standard"><text:span text:style-name="T4"/></text:p>
      <text:p text:style-name="Standard"><text:span text:style-name="T4"><text:tab/>09:30</text:span></text:p>
      <text:p text:style-name="Standard"><text:span text:style-name="T4"/></text:p>
      <text:p text:style-name="Standard"><text:span text:style-name="T4"><text:tab/>10:45</text:span></text:p>
      <text:p text:style-name="Standard"><text:span text:style-name="T4"/></text:p>
      <text:p text:style-name="Standard"><text:span text:style-name="T4"><text:tab/>12:15</text:span></text:p>
      <text:p text:style-name="Standard"><text:span text:style-name="T4"/></text:p>
      <text:p text:style-name="Standard"><text:span text:style-name="T4"><text:tab/>17:35</text:span></text:p>
      <text:p text:style-name="Standard"><text:span text:style-name="T4"/></text:p>
      <text:p text:style-name="Standard"><text:span text:style-name="T4"><text:tab/>19:25</text:span></text:p>
      <text:p text:style-name="Standard"><text:span text:style-name="T4"/></text:p>
      <text:p text:style-name="Standard"><text:span text:style-name="T4"><text:tab/>20:00</text:span></text:p>
      <text:p text:style-name="Standard"><text:span text:style-name="T4"/></text:p>
      <text:p text:style-name="Standard"><text:span text:style-name="T4"><text:tab/>22:55</text:span></text:p>
      <text:p text:style-name="Standard"><text:span text:style-name="T4"/></text:p>
      <text:p text:style-name="Standard"><text:span text:style-name="T4"/></text:p>
      <text:list xml:id="list33653658" text:style-name="L3">
        <text:list-item>
          <text:p text:style-name="P6"><text:span text:style-name="T4">Odmień omawiane czasowniki modalne przez osoby.</text:span></text:p>
        </text:list-item>
      </text:list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oft-page-break/><text:span text:style-name="T4"/></text:p>
      <text:list xml:id="list34454855" text:continue-numbering="true" text:style-name="L3">
        <text:list-item>
          <text:p text:style-name="P6"><text:span text:style-name="T4">Uzupełnij zdania za pomocą czasownika modalnego oraz słabego ( Pamiętaj o pozycji czasownika modalnego oraz pozycji czasownika słabego w zdaniu)</text:span></text:p>
        </text:list-item>
      </text:list>
      <text:p text:style-name="Standard"><text:span text:style-name="T4"/></text:p>
      <text:p text:style-name="Standard"><text:span text:style-name="T4">Ich_________ für morgen meine Hausaufgaen __________. ( müssen, machen).</text:span></text:p>
      <text:p text:style-name="Standard"><text:span text:style-name="T4"/></text:p>
      <text:p text:style-name="Standard"><text:span text:style-name="T4">Wir_________ nächste Woche die Küche__________. ( müssen,putzen(czyścić)</text:span></text:p>
      <text:p text:style-name="Standard"><text:span text:style-name="T4"/></text:p>
      <text:p text:style-name="Standard"><text:span text:style-name="T4">Nächste Woche _________ wir nach Berlin fahren. (können, fahren)</text:span></text:p>
      <text:p text:style-name="Standard"><text:span text:style-name="T4"/></text:p>
      <text:p text:style-name="Standard"><text:span text:style-name="T4">Ich _________ etwas trinken, ihr________ lieber etwas essen. ( möchten)</text:span></text:p>
      <text:p text:style-name="Standard"><text:span text:style-name="T4"/></text:p>
      <text:p text:style-name="Standard"><text:span text:style-name="T4">Ich__________ nicht nur Englisch, aber auch Deutsch________ ( können, sprechen)</text:span></text:p>
      <text:p text:style-name="Standard"><text:span text:style-name="T4"/></text:p>
      <text:p text:style-name="Standard"><text:span text:style-name="T4">Wir_________ in einer Stadt ________. (leben, möchten)</text:span></text:p>
      <text:p text:style-name="Standard"><text:span text:style-name="T4"/></text:p>
      <text:p text:style-name="Standard"><text:span text:style-name="T4">Ihr _________ ins Kino ___________. (wollen,gehen)</text:span></text:p>
      <text:p text:style-name="Standard"><text:span text:style-name="T4"><text:s/></text:span></text:p>
      <text:p text:style-name="Standard"><text:span text:style-name="T4">Du ____________ deinen Nachbarn ___________ .(sollen, helefen) – der Nachbarn -sąsiad</text:span></text:p>
      <text:p text:style-name="Standard"><text:span text:style-name="T4"/></text:p>
      <text:list xml:id="list33780017" text:style-name="L4">
        <text:list-item>
          <text:p text:style-name="P7"><text:span text:style-name="T4">Uzupełnij podane rzeczowniki w Akkusativie. ( Trage die angegebenen Substantive im Akkusativ ein.)</text:span></text:p>
        </text:list-item>
      </text:list>
      <text:p text:style-name="Standard"><text:span text:style-name="T4"/></text:p>
      <text:p text:style-name="Standard"><text:span text:style-name="T4"/></text:p>
      <text:p text:style-name="Standard"><text:span text:style-name="T4"/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Table_20_Contents">Przypadki</text:p>
          </table:table-cell>
          <table:table-cell table:style-name="Tabela1.A1" office:value-type="string">
            <text:p text:style-name="Table_20_Contents">r.męski</text:p>
          </table:table-cell>
          <table:table-cell table:style-name="Tabela1.A1" office:value-type="string">
            <text:p text:style-name="Table_20_Contents">r.żeński</text:p>
          </table:table-cell>
          <table:table-cell table:style-name="Tabela1.A1" office:value-type="string">
            <text:p text:style-name="Table_20_Contents">r.nijaki</text:p>
          </table:table-cell>
          <table:table-cell table:style-name="Tabela1.E1" office:value-type="string">
            <text:p text:style-name="Table_20_Contents">l.mnoga</text:p>
          </table:table-cell>
        </table:table-row>
        <table:table-row>
          <table:table-cell table:style-name="Tabela1.A2" office:value-type="string">
            <text:p text:style-name="Table_20_Contents">Nominativ (wer?was? Kto?co?)</text:p>
          </table:table-cell>
          <table:table-cell table:style-name="Tabela1.A2" office:value-type="string">
            <text:p text:style-name="P10">Der</text:p>
            <text:p text:style-name="P10">ein</text:p>
          </table:table-cell>
          <table:table-cell table:style-name="Tabela1.A2" office:value-type="string">
            <text:p text:style-name="P11">Die</text:p>
            <text:p text:style-name="P11">eine</text:p>
          </table:table-cell>
          <table:table-cell table:style-name="Tabela1.A2" office:value-type="string">
            <text:p text:style-name="P12">Das</text:p>
            <text:p text:style-name="P12">ein</text:p>
          </table:table-cell>
          <table:table-cell table:style-name="Tabela1.E2" office:value-type="string">
            <text:p text:style-name="Table_20_Contents">Die</text:p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Akkusativ wen ? Was? Kogo? Co?</text:p>
          </table:table-cell>
          <table:table-cell table:style-name="Tabela1.A2" office:value-type="string">
            <text:p text:style-name="P14">Den</text:p>
            <text:p text:style-name="P14">einen</text:p>
          </table:table-cell>
          <table:table-cell table:style-name="Tabela1.A2" office:value-type="string">
            <text:p text:style-name="P13">Die </text:p>
            <text:p text:style-name="P13">eine</text:p>
          </table:table-cell>
          <table:table-cell table:style-name="Tabela1.A2" office:value-type="string">
            <text:p text:style-name="P12">Das</text:p>
            <text:p text:style-name="P12">ein</text:p>
          </table:table-cell>
          <table:table-cell table:style-name="Tabela1.E2" office:value-type="string">
            <text:p text:style-name="Table_20_Contents">Die</text:p>
            <text:p text:style-name="Table_20_Contents">-</text:p>
          </table:table-cell>
        </table:table-row>
      </table:table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Die Schülerin schreibt ______________ (kogo? Co?) ( der Brief – List) an ihren Freund.</text:span></text:p>
      <text:p text:style-name="Standard"><text:span text:style-name="T4"/></text:p>
      <text:p text:style-name="Standard"><text:span text:style-name="T4">Wir treffen oft _____________ (kogo? Co? ) ( ein Politiker ) ----&gt; der Politiker – polityk</text:span></text:p>
      <text:p text:style-name="Standard"><text:span text:style-name="T4"/></text:p>
      <text:p text:style-name="Standard"><text:span text:style-name="T4">Frau Schulz mochte <text:s/>noch ________ ( ein Kind- das Kind) haben</text:span></text:p>
      <text:p text:style-name="Standard"><text:span text:style-name="T4"/></text:p>
      <text:p text:style-name="Standard"><text:soft-page-break/><text:span text:style-name="T4">Herr Stolz hat _____________ ( ein Sohn) und_______________( eine Tochter)</text:span></text:p>
      <text:p text:style-name="Standard"><text:span text:style-name="T4"/></text:p>
      <text:p text:style-name="Standard"><text:span text:style-name="T4">Der Lehrer fragt______________ (ein Schüler). </text:span></text:p>
      <text:p text:style-name="Standard"><text:span text:style-name="T4"/></text:p>
      <text:p text:style-name="Standard"><text:span text:style-name="T4">Das Mädchen kauft ___________ (kogo? Co?) (ein Buch)</text:span></text:p>
      <text:p text:style-name="Standard"><text:span text:style-name="T4"/></text:p>
      <text:p text:style-name="Standard"><text:span text:style-name="T4">Mein Mann sucht ____________ ( kogo? Co? ) (eine/die Arbeit)</text:span></text:p>
      <text:p text:style-name="Standard"><text:span text:style-name="T4"/></text:p>
      <text:p text:style-name="Standard"><text:span text:style-name="T4"/></text:p>
      <text:p text:style-name="Standard"><text:span text:style-name="T4">7Połącz odpowiednio zdania. <text:s/></text:span></text:p>
      <text:p text:style-name="Standard"><text:span text:style-name="T4"><text:s/></text:span></text:p>
      <text:list xml:id="list34428322" text:style-name="L5">
        <text:list-item>
          <text:p text:style-name="P9"><text:span text:style-name="T4">Machst du gern Sport?<text:tab/><text:tab/><text:tab/>Nein, ich spiele Volleyball. </text:span></text:p>
        </text:list-item>
      </text:list>
      <text:p text:style-name="Standard"><text:span text:style-name="T4">2. Machst du nicht gern Sport?<text:tab/><text:tab/><text:tab/> Ja, ich spiele sehr gern Tennis. </text:span></text:p>
      <text:p text:style-name="Standard"><text:span text:style-name="T4">3. Spielst du gern Fußball?<text:tab/><text:tab/><text:tab/> Doch, ich spiele Tennis. </text:span></text:p>
      <text:p text:style-name="Standard"><text:span text:style-name="T4"><text:s text:c="2"/></text:span></text:p>
      <text:p text:style-name="Standard"><text:span text:style-name="T4"><text:s/></text:span></text:p>
      <text:p text:style-name="Standard"><text:span text:style-name="T4">8Wpisz podane czasowniki w odpowiedniej formie.</text:span></text:p>
      <text:p text:style-name="Standard"><text:span text:style-name="T4"><text:s/></text:span></text:p>
      <text:p text:style-name="Standard"><text:span text:style-name="T4"><text:s text:c="2"/>finden (2x) – haben – sprechen (2x) </text:span></text:p>
      <text:p text:style-name="Standard"><text:span text:style-name="T4"><text:s/></text:span></text:p>
      <text:p text:style-name="Standard"><text:span text:style-name="T4">1. • Simon ________________sehr gut Englisch. Und ihr? ________________ ihr auch gut Englisch? <text:s text:c="17"/>– Nein, nicht so gut. </text:span></text:p>
      <text:p text:style-name="Standard"><text:span text:style-name="T4"><text:s/></text:span></text:p>
      <text:p text:style-name="Standard"><text:span text:style-name="T4">2. • ________________ du heute frei? <text:s/>– Ja. </text:span></text:p>
      <text:p text:style-name="Standard"><text:span text:style-name="T4"><text:s/></text:span></text:p>
      <text:p text:style-name="Standard"><text:span text:style-name="T4">3. • Ich ________________ Mathe doof. Und du? Nein, du _____________ Mathe interessant! </text:span></text:p>
      <text:p text:style-name="Standard"><text:span text:style-name="T4"><text:s/></text:span></text:p>
      <text:p text:style-name="Standard"><text:span text:style-name="T4">9Wpisz brakujące wyrazy. 5 pkt </text:span></text:p>
      <text:p text:style-name="Standard"><text:span text:style-name="T4"><text:s/></text:span></text:p>
      <text:p text:style-name="Standard"><text:span text:style-name="T4">• Am Do________________ (1) habe ich zwei S________________ (2) P________________k (3). Das ist lan________________ (4) . <text:s/>– Ja, total bl________________ (5). </text:span></text:p>
      <text:p text:style-name="Standard"><text:span text:style-name="T4"><text:s/></text:span></text:p>
      <text:p text:style-name="Standard"><text:span text:style-name="T4">4 Napisz zdania, rozpoczynając od wskazanych słów. <text:s/></text:span></text:p>
      <text:p text:style-name="Standard"><text:span text:style-name="T4"><text:s/></text:span></text:p>
      <text:p text:style-name="Standard"><text:span text:style-name="T4">1. Wir haben </text:span><text:span text:style-name="T5">am Samstag</text:span><text:span text:style-name="T4"> frei. _______________________________________________ </text:span></text:p>
      <text:p text:style-name="Standard"><text:span text:style-name="T4"><text:s/></text:span></text:p>
      <text:p text:style-name="Standard"><text:span text:style-name="T4">2. Er spielt nicht gern </text:span><text:span text:style-name="T5">Tennis</text:span><text:span text:style-name="T4">. <text:s text:c="2"/>___________________________________________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oft-page-break/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Proszę naucyć się podanego słownictwa.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8"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16"><text:a xlink:type="simple" xlink:href="https://fiszkoteka.pl/fts/673913-qt.mp3"><text:span text:style-name="T13"> </text:span></text:a><text:span text:style-name="T19">ja </text:span></text:p>
            <text:p text:style-name="P17"><text:a xlink:type="simple" xlink:href="https://fiszkoteka.pl/fts/673913-qe.mp3"><text:span text:style-name="T13"> </text:span></text:a><text:span text:style-name="T20">Jestem wymagająca.</text:span><text:bookmark text:name="w7034489646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13-a0t.mp3"><text:span text:style-name="T13"> </text:span></text:a><text:span text:style-name="T19">ich</text:span></text:p>
            <text:p text:style-name="P17"><text:a xlink:type="simple" xlink:href="https://fiszkoteka.pl/fts/673913-a0e.mp3"><text:span text:style-name="T13"> </text:span></text:a><text:span text:style-name="T20">Ich bin streng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14-qt.mp3"><text:span text:style-name="T13"> </text:span></text:a><text:span text:style-name="T19">ty </text:span></text:p>
            <text:p text:style-name="P17"><text:a xlink:type="simple" xlink:href="https://fiszkoteka.pl/fts/673914-qe.mp3"><text:span text:style-name="T13"> </text:span></text:a><text:span text:style-name="T20">Jesteś leniwy.</text:span><text:bookmark text:name="w7034489647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14-a0t.mp3"><text:span text:style-name="T13"> </text:span></text:a><text:span text:style-name="T19">du</text:span></text:p>
            <text:p text:style-name="P17"><text:a xlink:type="simple" xlink:href="https://fiszkoteka.pl/fts/673914-a0e.mp3"><text:span text:style-name="T13"> </text:span></text:a><text:span text:style-name="T20">Du bist faul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15-qt.mp3"><text:span text:style-name="T13"> </text:span></text:a><text:span text:style-name="T19">ona </text:span></text:p>
            <text:p text:style-name="P17"><text:a xlink:type="simple" xlink:href="https://fiszkoteka.pl/fts/673915-qe.mp3"><text:span text:style-name="T13"> </text:span></text:a><text:span text:style-name="T20">Ona też jest leniwa.</text:span><text:bookmark text:name="w7034489648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15-a0t.mp3"><text:span text:style-name="T13"> </text:span></text:a><text:span text:style-name="T19">sie</text:span></text:p>
            <text:p text:style-name="P17"><text:a xlink:type="simple" xlink:href="https://fiszkoteka.pl/fts/673915-a0e.mp3"><text:span text:style-name="T13"> </text:span></text:a><text:span text:style-name="T20">Sie ist auch faul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16-qt.mp3"><text:span text:style-name="T13"> </text:span></text:a><text:span text:style-name="T19">on </text:span></text:p>
            <text:p text:style-name="P17"><text:a xlink:type="simple" xlink:href="https://fiszkoteka.pl/fts/673916-qe.mp3"><text:span text:style-name="T13"> </text:span></text:a><text:span text:style-name="T20">On jest mądry.</text:span><text:bookmark text:name="w7034489649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16-a0t.mp3"><text:span text:style-name="T13"> </text:span></text:a><text:span text:style-name="T19">er</text:span></text:p>
            <text:p text:style-name="P17"><text:a xlink:type="simple" xlink:href="https://fiszkoteka.pl/fts/673916-a0e.mp3"><text:span text:style-name="T13"> </text:span></text:a><text:span text:style-name="T20">Er ist klug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17-qt.mp3"><text:span text:style-name="T13"> </text:span></text:a><text:span text:style-name="T19">to, ono</text:span></text:p>
            <text:p text:style-name="P17"><text:a xlink:type="simple" xlink:href="https://fiszkoteka.pl/fts/673917-qe.mp3"><text:span text:style-name="T13"> </text:span></text:a><text:span text:style-name="T20">To jest fajne.</text:span><text:bookmark text:name="w70344896410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17-a0t.mp3"><text:span text:style-name="T13"> </text:span></text:a><text:span text:style-name="T19">es</text:span></text:p>
            <text:p text:style-name="P17"><text:a xlink:type="simple" xlink:href="https://fiszkoteka.pl/fts/673917-a0e.mp3"><text:span text:style-name="T13"> </text:span></text:a><text:span text:style-name="T20">Es ist cool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18-qt.mp3"><text:span text:style-name="T13"> </text:span></text:a><text:span text:style-name="T19">my </text:span></text:p>
            <text:p text:style-name="P17"><text:a xlink:type="simple" xlink:href="https://fiszkoteka.pl/fts/673918-qe.mp3"><text:span text:style-name="T13"> </text:span></text:a><text:span text:style-name="T20">My lubimy z nim pracować.</text:span><text:bookmark text:name="w70344896411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18-a0t.mp3"><text:span text:style-name="T13"> </text:span></text:a><text:span text:style-name="T19">wir</text:span></text:p>
            <text:p text:style-name="P17"><text:a xlink:type="simple" xlink:href="https://fiszkoteka.pl/fts/673918-a0e.mp3"><text:span text:style-name="T13"> </text:span></text:a><text:span text:style-name="T20">Wir mögen mit ihm arbeiten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19-qt.mp3"><text:span text:style-name="T13"> </text:span></text:a><text:span text:style-name="T19">wy</text:span></text:p>
            <text:p text:style-name="P17"><text:a xlink:type="simple" xlink:href="https://fiszkoteka.pl/fts/673919-qe.mp3"><text:span text:style-name="T13"> </text:span></text:a><text:span text:style-name="T20">Wy nam zazdrościcie.</text:span><text:bookmark text:name="w70344896412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19-a0t.mp3"><text:span text:style-name="T13"> </text:span></text:a><text:span text:style-name="T19">ihr</text:span></text:p>
            <text:p text:style-name="P17"><text:a xlink:type="simple" xlink:href="https://fiszkoteka.pl/fts/673919-a0e.mp3"><text:span text:style-name="T13"> </text:span></text:a><text:span text:style-name="T20">Ihr beneidet uns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0-qt.mp3"><text:span text:style-name="T13"> </text:span></text:a><text:span text:style-name="T19">oni, one</text:span></text:p>
            <text:p text:style-name="P17"><text:a xlink:type="simple" xlink:href="https://fiszkoteka.pl/fts/673920-qe.mp3"><text:span text:style-name="T13"> </text:span></text:a><text:span text:style-name="T20">Oni pracują wolno.</text:span><text:bookmark text:name="w70344896413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0-a0t.mp3"><text:span text:style-name="T13"> </text:span></text:a><text:span text:style-name="T19">sie</text:span></text:p>
            <text:p text:style-name="P17"><text:a xlink:type="simple" xlink:href="https://fiszkoteka.pl/fts/673920-a0e.mp3"><text:span text:style-name="T13"> </text:span></text:a><text:span text:style-name="T20">Sie arbeiten langsam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1-qt.mp3"><text:span text:style-name="T13"> </text:span></text:a><text:span text:style-name="T19">Państwo</text:span></text:p>
            <text:p text:style-name="P17"><text:a xlink:type="simple" xlink:href="https://fiszkoteka.pl/fts/673921-qe.mp3"><text:span text:style-name="T13"> </text:span></text:a><text:span text:style-name="T20">Państwo są zbyt niecierpliwi.</text:span><text:bookmark text:name="w70344896414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1-a0t.mp3"><text:span text:style-name="T13"> </text:span></text:a><text:span text:style-name="T19">Sie</text:span></text:p>
            <text:p text:style-name="P17"><text:a xlink:type="simple" xlink:href="https://fiszkoteka.pl/fts/673921-a0e.mp3"><text:span text:style-name="T13"> </text:span></text:a><text:span text:style-name="T20">Sie sind zu ungeduldig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2-qt.mp3"><text:span text:style-name="T13"> </text:span></text:a><text:span text:style-name="T19">co </text:span></text:p>
            <text:p text:style-name="P17"><text:a xlink:type="simple" xlink:href="https://fiszkoteka.pl/fts/673922-qe.mp3"><text:span text:style-name="T13"> </text:span></text:a><text:span text:style-name="T20">Co pasuje do siebie?</text:span><text:bookmark text:name="w70344896415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2-a0t.mp3"><text:span text:style-name="T13"> </text:span></text:a><text:span text:style-name="T19">was </text:span></text:p>
            <text:p text:style-name="P17"><text:a xlink:type="simple" xlink:href="https://fiszkoteka.pl/fts/673922-a0e.mp3"><text:span text:style-name="T13"> </text:span></text:a><text:span text:style-name="T20">Was gehört zusammen?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3-qt.mp3"><text:span text:style-name="T13"> </text:span></text:a><text:span text:style-name="T19">jaki</text:span></text:p>
            <text:p text:style-name="P17"><text:a xlink:type="simple" xlink:href="https://fiszkoteka.pl/fts/673923-qe.mp3"><text:span text:style-name="T13"> </text:span></text:a><text:span text:style-name="T20">Jaki chaos!</text:span><text:bookmark text:name="w70344896416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3-a0t.mp3"><text:span text:style-name="T13"> </text:span></text:a><text:span text:style-name="T19">was für ein</text:span></text:p>
            <text:p text:style-name="P17"><text:a xlink:type="simple" xlink:href="https://fiszkoteka.pl/fts/673923-a0e.mp3"><text:span text:style-name="T13"> </text:span></text:a><text:span text:style-name="T20">Was für ein Chaos!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ext:soft-page-break/>
        <table:table-row>
          <table:table-cell table:style-name="Tabela2.A1" office:value-type="string">
            <text:p text:style-name="P16"><text:a xlink:type="simple" xlink:href="https://fiszkoteka.pl/fts/673924-qt.mp3"><text:span text:style-name="T13"> </text:span></text:a><text:span text:style-name="T19">jaki, jaka, jakie</text:span></text:p>
            <text:p text:style-name="P17"><text:a xlink:type="simple" xlink:href="https://fiszkoteka.pl/fts/673924-qe.mp3"><text:span text:style-name="T13"> </text:span></text:a><text:span text:style-name="T20">Jaki dzień tygodnia mamy dzisiaj?</text:span><text:bookmark text:name="w70344896417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4-a0t.mp3"><text:span text:style-name="T13"> </text:span></text:a><text:span text:style-name="T19">welcher, welche, welches</text:span></text:p>
            <text:p text:style-name="P17"><text:a xlink:type="simple" xlink:href="https://fiszkoteka.pl/fts/673924-a0e.mp3"><text:span text:style-name="T13"> </text:span></text:a><text:span text:style-name="T20">Welchen Wochentag haben wir heute?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5-qt.mp3"><text:span text:style-name="T13"> </text:span></text:a><text:span text:style-name="T19">kto </text:span></text:p>
            <text:p text:style-name="P17"><text:a xlink:type="simple" xlink:href="https://fiszkoteka.pl/fts/673925-qe.mp3"><text:span text:style-name="T13"> </text:span></text:a><text:span text:style-name="T20">A kto to jest?</text:span><text:bookmark text:name="w70344896418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5-a0t.mp3"><text:span text:style-name="T13"> </text:span></text:a><text:span text:style-name="T19">wer </text:span></text:p>
            <text:p text:style-name="P17"><text:a xlink:type="simple" xlink:href="https://fiszkoteka.pl/fts/673925-a0e.mp3"><text:span text:style-name="T13"> </text:span></text:a><text:span text:style-name="T20">Und wer ist das?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6-qt.mp3"><text:span text:style-name="T13"> </text:span></text:a><text:span text:style-name="T19">jak</text:span></text:p>
            <text:p text:style-name="P17"><text:a xlink:type="simple" xlink:href="https://fiszkoteka.pl/fts/673926-qe.mp3"><text:span text:style-name="T13"> </text:span></text:a><text:span text:style-name="T20">Jak nazywają się te słowa w Pana/Pani/Państwa języku?</text:span><text:bookmark text:name="w70344896419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6-a0t.mp3"><text:span text:style-name="T13"> </text:span></text:a><text:span text:style-name="T19">wie </text:span></text:p>
            <text:p text:style-name="P17"><text:a xlink:type="simple" xlink:href="https://fiszkoteka.pl/fts/673926-a0e.mp3"><text:span text:style-name="T13"> </text:span></text:a><text:span text:style-name="T20">Wie heißen die Wörter in Ihrer Sprache?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7-qt.mp3"><text:span text:style-name="T13"> </text:span></text:a><text:span text:style-name="T19">ile; która</text:span></text:p>
            <text:p text:style-name="P17"><text:a xlink:type="simple" xlink:href="https://fiszkoteka.pl/fts/673927-qe.mp3"><text:span text:style-name="T13"> </text:span></text:a><text:span text:style-name="T20">Która jest godzina? -Jest tuż przed szóstą.</text:span><text:bookmark text:name="w70344896420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7-a0t.mp3"><text:span text:style-name="T13"> </text:span></text:a><text:span text:style-name="T19">wie viel</text:span></text:p>
            <text:p text:style-name="P17"><text:a xlink:type="simple" xlink:href="https://fiszkoteka.pl/fts/673927-a0e.mp3"><text:span text:style-name="T13"> </text:span></text:a><text:span text:style-name="T20">Wie viel Uhr ist es? – Es ist kurz vor sechs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8-qt.mp3"><text:span text:style-name="T13"> </text:span></text:a><text:span text:style-name="T19">gdzie </text:span></text:p>
            <text:p text:style-name="P17"><text:a xlink:type="simple" xlink:href="https://fiszkoteka.pl/fts/673928-qe.mp3"><text:span text:style-name="T13"> </text:span></text:a><text:span text:style-name="T20">Gdzie to jest?</text:span><text:bookmark text:name="w70344896421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8-a0t.mp3"><text:span text:style-name="T13"> </text:span></text:a><text:span text:style-name="T19">wo </text:span></text:p>
            <text:p text:style-name="P17"><text:a xlink:type="simple" xlink:href="https://fiszkoteka.pl/fts/673928-a0e.mp3"><text:span text:style-name="T13"> </text:span></text:a><text:span text:style-name="T20">Wo ist das?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29-qt.mp3"><text:span text:style-name="T13"> </text:span></text:a><text:span text:style-name="T19">skąd</text:span></text:p>
            <text:p text:style-name="P17"><text:a xlink:type="simple" xlink:href="https://fiszkoteka.pl/fts/673929-qe.mp3"><text:span text:style-name="T13"> </text:span></text:a><text:span text:style-name="T20">Panie Tang, skąd Pan pochodzi?</text:span><text:bookmark text:name="w70344896422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29-a0t.mp3"><text:span text:style-name="T13"> </text:span></text:a><text:span text:style-name="T19">woher </text:span></text:p>
            <text:p text:style-name="P17"><text:a xlink:type="simple" xlink:href="https://fiszkoteka.pl/fts/673929-a0e.mp3"><text:span text:style-name="T13"> </text:span></text:a><text:span text:style-name="T20">Herr Tang, woher kommen Sie?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0-qt.mp3"><text:span text:style-name="T13"> </text:span></text:a><text:span text:style-name="T19">dokąd, gdzie</text:span></text:p>
            <text:p text:style-name="P17"><text:a xlink:type="simple" xlink:href="https://fiszkoteka.pl/fts/673930-qe.mp3"><text:span text:style-name="T13"> </text:span></text:a><text:span text:style-name="T20">Dokąd idziecie dzisiaj po południu? Idziemy do muzeum.</text:span><text:bookmark text:name="w70344896423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0-a0t.mp3"><text:span text:style-name="T13"> </text:span></text:a><text:span text:style-name="T19">wohin </text:span></text:p>
            <text:p text:style-name="P17"><text:a xlink:type="simple" xlink:href="https://fiszkoteka.pl/fts/673930-a0e.mp3"><text:span text:style-name="T13"> </text:span></text:a><text:span text:style-name="T20">Wohin geht ihr heute Nachmittag? -Wir gehen ins Museum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1-qt.mp3"><text:span text:style-name="T13"> </text:span></text:a><text:span text:style-name="T19">jednak, wprawdzie, co prawda</text:span></text:p>
            <text:p text:style-name="P17"><text:a xlink:type="simple" xlink:href="https://fiszkoteka.pl/fts/673931-qe.mp3"><text:span text:style-name="T13"> </text:span></text:a><text:span text:style-name="T20">Jednak ona ma rację.</text:span><text:bookmark text:name="w70344896424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1-a0t.mp3"><text:span text:style-name="T13"> </text:span></text:a><text:span text:style-name="T19">allerdings </text:span></text:p>
            <text:p text:style-name="P17"><text:a xlink:type="simple" xlink:href="https://fiszkoteka.pl/fts/673931-a0e.mp3"><text:span text:style-name="T13"> </text:span></text:a><text:span text:style-name="T20">Allerdings hat sie Recht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2-qt.mp3"><text:span text:style-name="T13"> </text:span></text:a><text:span text:style-name="T19">wszystko </text:span></text:p>
            <text:p text:style-name="P17"><text:a xlink:type="simple" xlink:href="https://fiszkoteka.pl/fts/673932-qe.mp3"><text:span text:style-name="T13"> </text:span></text:a><text:span text:style-name="T20">Wszystko jest w porządku.</text:span><text:bookmark text:name="w70344896425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2-a0t.mp3"><text:span text:style-name="T13"> </text:span></text:a><text:span text:style-name="T19">alles </text:span></text:p>
            <text:p text:style-name="P17"><text:a xlink:type="simple" xlink:href="https://fiszkoteka.pl/fts/673932-a0e.mp3"><text:span text:style-name="T13"> </text:span></text:a><text:span text:style-name="T20">Alles ist in Ordnung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3-qt.mp3"><text:span text:style-name="T13"> </text:span></text:a><text:span text:style-name="T19">oboje, obaj, obie</text:span></text:p>
            <text:p text:style-name="P17"><text:a xlink:type="simple" xlink:href="https://fiszkoteka.pl/fts/673933-qe.mp3"><text:span text:style-name="T13"> </text:span></text:a><text:span text:style-name="T20">Oboje mówią po niemiecku.</text:span><text:bookmark text:name="w70344896426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3-a0t.mp3"><text:span text:style-name="T13"> </text:span></text:a><text:span text:style-name="T19">beide </text:span></text:p>
            <text:p text:style-name="P17"><text:a xlink:type="simple" xlink:href="https://fiszkoteka.pl/fts/673933-a0e.mp3"><text:span text:style-name="T13"> </text:span></text:a><text:span text:style-name="T20">Die beiden sprechen deutsch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4-qt.mp3"><text:span text:style-name="T13"> </text:span></text:a><text:span text:style-name="T19">potem </text:span></text:p>
            <text:p text:style-name="P17"><text:a xlink:type="simple" xlink:href="https://fiszkoteka.pl/fts/673934-qe.mp3"><text:span text:style-name="T13"> </text:span></text:a><text:span text:style-name="T20">Najpierw idziemy zjeść. Potem idziemy do kina.</text:span><text:bookmark text:name="w70344896427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4-a0t.mp3"><text:span text:style-name="T13"> </text:span></text:a><text:span text:style-name="T19">danach</text:span></text:p>
            <text:p text:style-name="P17"><text:a xlink:type="simple" xlink:href="https://fiszkoteka.pl/fts/673934-a0e.mp3"><text:span text:style-name="T13"> </text:span></text:a><text:span text:style-name="T20">Erst gehen wir essen. Danach gehen wir ins Kino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5-qt.mp3"><text:span text:style-name="T13"> </text:span></text:a><text:span text:style-name="T19">potem, następnie</text:span></text:p>
            <text:p text:style-name="P17"><text:a xlink:type="simple" xlink:href="https://fiszkoteka.pl/fts/673935-qe.mp3"><text:span text:style-name="T13"> </text:span></text:a><text:span text:style-name="T20">A potem jedziemy do Budapesztu.</text:span><text:bookmark text:name="w70344896428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5-a0t.mp3"><text:span text:style-name="T13"> </text:span></text:a><text:span text:style-name="T19">dann </text:span></text:p>
            <text:p text:style-name="P17"><text:a xlink:type="simple" xlink:href="https://fiszkoteka.pl/fts/673935-a0e.mp3"><text:span text:style-name="T13"> </text:span></text:a><text:span text:style-name="T20">Dann fahren wir nach Budapest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6-qt.mp3"><text:span text:style-name="T13"> </text:span></text:a><text:span text:style-name="T19">właściwie </text:span></text:p>
            <text:p text:style-name="P17"><text:soft-page-break/><text:a xlink:type="simple" xlink:href="https://fiszkoteka.pl/fts/673936-qe.mp3"><text:span text:style-name="T13"> </text:span></text:a><text:span text:style-name="T20">Chciałaby pani te spodnie w kolorze czarnym? - Nie, właściwie w kolorze szarym.</text:span><text:bookmark text:name="w70344896429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6-a0t.mp3"><text:span text:style-name="T13"> </text:span></text:a><text:span text:style-name="T19">eigentlich </text:span><text:soft-page-break/></text:p>
            <text:p text:style-name="P17"><text:a xlink:type="simple" xlink:href="https://fiszkoteka.pl/fts/673936-a0e.mp3"><text:span text:style-name="T13"> </text:span></text:a><text:span text:style-name="T20">+ Möchten Sie die Hose in Schwarz? – Nein, eigentlich in Grau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7-qt.mp3"><text:span text:style-name="T13"> </text:span></text:a><text:span text:style-name="T19">razem </text:span></text:p>
            <text:p text:style-name="P17"><text:a xlink:type="simple" xlink:href="https://fiszkoteka.pl/fts/673937-qe.mp3"><text:span text:style-name="T13"> </text:span></text:a><text:span text:style-name="T20">Razem czy oddzielnie?</text:span><text:bookmark text:name="w70344896430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7-a0t.mp3"><text:span text:style-name="T13"> </text:span></text:a><text:span text:style-name="T19">zusammen </text:span></text:p>
            <text:p text:style-name="P17"><text:a xlink:type="simple" xlink:href="https://fiszkoteka.pl/fts/673937-a0e.mp3"><text:span text:style-name="T13"> </text:span></text:a><text:span text:style-name="T20">Zusammen oder getrennt?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8-qt.mp3"><text:span text:style-name="T13"> </text:span></text:a><text:span text:style-name="T19">dość, dosyć</text:span></text:p>
            <text:p text:style-name="P17"><text:a xlink:type="simple" xlink:href="https://fiszkoteka.pl/fts/673938-qe.mp3"><text:span text:style-name="T13"> </text:span></text:a><text:span text:style-name="T20">Tam jest dosyć spokojnie.</text:span><text:bookmark text:name="w70344896431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8-a0t.mp3"><text:span text:style-name="T13"> </text:span></text:a><text:span text:style-name="T19">ziemlich </text:span></text:p>
            <text:p text:style-name="P17"><text:a xlink:type="simple" xlink:href="https://fiszkoteka.pl/fts/673938-a0e.mp3"><text:span text:style-name="T13"> </text:span></text:a><text:span text:style-name="T20">Da ist es ziemlich ruhig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39-qt.mp3"><text:span text:style-name="T13"> </text:span></text:a><text:span text:style-name="T19">naprawdę </text:span></text:p>
            <text:p text:style-name="P17"><text:a xlink:type="simple" xlink:href="https://fiszkoteka.pl/fts/673939-qe.mp3"><text:span text:style-name="T13"> </text:span></text:a><text:span text:style-name="T20">Mieszkanie jest naprawdę ładne.</text:span><text:bookmark text:name="w70344896432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39-a0t.mp3"><text:span text:style-name="T13"> </text:span></text:a><text:span text:style-name="T19">wirklich </text:span></text:p>
            <text:p text:style-name="P17"><text:a xlink:type="simple" xlink:href="https://fiszkoteka.pl/fts/673939-a0e.mp3"><text:span text:style-name="T13"> </text:span></text:a><text:span text:style-name="T20">Die Wohnung ist wirklich schön!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40-qt.mp3"><text:span text:style-name="T13"> </text:span></text:a><text:span text:style-name="T19">znów, znowu</text:span></text:p>
            <text:p text:style-name="P17"><text:a xlink:type="simple" xlink:href="https://fiszkoteka.pl/fts/673940-qe.mp3"><text:span text:style-name="T13"> </text:span></text:a><text:span text:style-name="T20">Wkrótce znowu jadę do Berlina.</text:span><text:bookmark text:name="w70344896433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40-a0t.mp3"><text:span text:style-name="T13"> </text:span></text:a><text:span text:style-name="T19">wieder </text:span></text:p>
            <text:p text:style-name="P17"><text:a xlink:type="simple" xlink:href="https://fiszkoteka.pl/fts/673940-a0e.mp3"><text:span text:style-name="T13"> </text:span></text:a><text:span text:style-name="T20">Ich fahre bald wieder nach Berlin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41-qt.mp3"><text:span text:style-name="T13"> </text:span></text:a><text:span text:style-name="T19">kiedy, jeśli</text:span></text:p>
            <text:p text:style-name="P17"><text:a xlink:type="simple" xlink:href="https://fiszkoteka.pl/fts/673941-qe.mp3"><text:span text:style-name="T13"> </text:span></text:a><text:span text:style-name="T20">Jeśli jest Pan chory, to nie pójdzie Pan do pracy.</text:span><text:bookmark text:name="w70344896434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41-a0t.mp3"><text:span text:style-name="T13"> </text:span></text:a><text:span text:style-name="T19">wenn </text:span></text:p>
            <text:p text:style-name="P17"><text:a xlink:type="simple" xlink:href="https://fiszkoteka.pl/fts/673941-a0e.mp3"><text:span text:style-name="T13"> </text:span></text:a><text:span text:style-name="T20">Wenn Sie krank sind, gehen Sie nicht zur Arbeit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42-qt.mp3"><text:span text:style-name="T13"> </text:span></text:a><text:span text:style-name="T19">mało </text:span></text:p>
            <text:p text:style-name="P17"><text:a xlink:type="simple" xlink:href="https://fiszkoteka.pl/fts/673942-qe.mp3"><text:span text:style-name="T13"> </text:span></text:a><text:span text:style-name="T20">W weekend muszę często pracować i mam mało czasu.</text:span><text:bookmark text:name="w70344896435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42-a0t.mp3"><text:span text:style-name="T13"> </text:span></text:a><text:span text:style-name="T19">wenig </text:span></text:p>
            <text:p text:style-name="P17"><text:a xlink:type="simple" xlink:href="https://fiszkoteka.pl/fts/673942-a0e.mp3"><text:span text:style-name="T13"> </text:span></text:a><text:span text:style-name="T20">Am Wochenende muss ich oft arbeiten und habe wenig Zeit.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><text:a xlink:type="simple" xlink:href="https://fiszkoteka.pl/fts/673943-qt.mp3"><text:span text:style-name="T13"> </text:span></text:a><text:span text:style-name="T19">dalszy, dalej</text:span></text:p>
            <text:p text:style-name="P17"><text:a xlink:type="simple" xlink:href="https://fiszkoteka.pl/fts/673943-qe.mp3"><text:span text:style-name="T13"> </text:span></text:a><text:span text:style-name="T20">Nie mogę iść dalej.</text:span><text:bookmark text:name="w70344896436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<text:a xlink:type="simple" xlink:href="https://fiszkoteka.pl/fts/673943-a0t.mp3"><text:span text:style-name="T13"> </text:span></text:a><text:span text:style-name="T19">weiter </text:span></text:p>
            <text:p text:style-name="P17"><text:a xlink:type="simple" xlink:href="https://fiszkoteka.pl/fts/673943-a0e.mp3"><text:span text:style-name="T13"> </text:span></text:a><text:span text:style-name="T20">Ich kann nicht weiter gehen.</text:span></text:p>
          </table:table-cell>
          <table:table-cell table:style-name="Tabela2.D31" table:number-columns-spanned="2" office:value-type="string">
            <text:p text:style-name="P15"/>
          </table:table-cell>
          <table:covered-table-cell/>
        </table:table-row>
      </table:table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7M35S</meta:editing-duration>
    <meta:editing-cycles>3</meta:editing-cycles>
    <meta:generator>OpenOffice.org/3.3$Win32 OpenOffice.org_project/330m20$Build-9567</meta:generator>
    <dc:date>2020-03-15T14:24:50.44</dc:date>
    <meta:document-statistic meta:table-count="2" meta:image-count="0" meta:object-count="0" meta:page-count="7" meta:paragraph-count="214" meta:word-count="973" meta:character-count="6511"/>
    <dc:creator>Krystian Sitkowski</dc:creator>
    <meta:user-defined meta:name="Info 1"/>
    <meta:user-defined meta:name="Info 2"/>
    <meta:user-defined meta:name="Info 3"/>
    <meta:user-defined meta:name="Info 4"/>
  </office:meta>
</office:document-meta>
</file>